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0c558"/>
    </style:style>
    <style:style style:name="P2" style:family="paragraph" style:parent-style-name="Standard">
      <style:text-properties fo:language="pl" fo:country="PL" officeooo:paragraph-rsid="0020c558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paragraph-rsid="0021d685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23c6b0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paragraph-rsid="00254b90" style:language-asian="zxx" style:country-asian="none" style:language-complex="zxx" style:country-complex="none"/>
    </style:style>
    <style:style style:name="P6" style:family="paragraph" style:parent-style-name="Standard">
      <style:text-properties fo:font-size="11pt" fo:language="pl" fo:country="PL" officeooo:rsid="000c0a05" officeooo:paragraph-rsid="002701bc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text-properties fo:font-size="11pt" officeooo:paragraph-rsid="002701bc" style:font-size-asian="11pt" style:font-size-complex="11pt"/>
    </style:style>
    <style:style style:name="T1" style:family="text">
      <style:text-properties officeooo:rsid="0020c558"/>
    </style:style>
    <style:style style:name="T2" style:family="text">
      <style:text-properties style:font-name="Times New Roman1" officeooo:rsid="0020c558"/>
    </style:style>
    <style:style style:name="T3" style:family="text">
      <style:text-properties style:font-name="Times New Roman1" officeooo:rsid="0025b3c0"/>
    </style:style>
    <style:style style:name="T4" style:family="text">
      <style:text-properties officeooo:rsid="0023c6b0"/>
    </style:style>
    <style:style style:name="T5" style:family="text">
      <style:text-properties officeooo:rsid="00254b90"/>
    </style:style>
    <style:style style:name="T6" style:family="text">
      <style:text-properties fo:color="#000000"/>
    </style:style>
    <style:style style:name="T7" style:family="text">
      <style:text-properties fo:color="#000000" officeooo:rsid="00254b90"/>
    </style:style>
    <style:style style:name="T8" style:family="text">
      <style:text-properties fo:color="#000000" style:font-name="Times New Roman" fo:language="pl" fo:country="PL" style:font-name-asian="Lucida Sans Unicode" style:language-asian="zxx" style:country-asian="none" style:font-name-complex="Tahoma1" style:language-complex="zxx" style:country-complex="none"/>
    </style:style>
    <style:style style:name="T9" style:family="text">
      <style:text-properties fo:color="#000000" style:font-name="Times New Roman" fo:language="pl" fo:country="PL" officeooo:rsid="003554e8" style:font-name-asian="Lucida Sans Unicode" style:language-asian="zxx" style:country-asian="none" style:font-name-complex="Tahoma1" style:language-complex="zxx" style:country-complex="none"/>
    </style:style>
    <style:style style:name="T10" style:family="text">
      <style:text-properties officeooo:rsid="00257614"/>
    </style:style>
    <style:style style:name="T11" style:family="text">
      <style:text-properties officeooo:rsid="0025b3c0"/>
    </style:style>
    <style:style style:name="T12" style:family="text">
      <style:text-properties style:font-name="Times New Roman" fo:language="pl" fo:country="PL"/>
    </style:style>
    <style:style style:name="T13" style:family="text">
      <style:text-properties style:font-name="Times New Roman" fo:language="pl" fo:country="PL" officeooo:rsid="003554e8"/>
    </style:style>
    <style:style style:name="T14" style:family="text">
      <style:text-properties style:font-name="Times New Roman" fo:language="pl" fo:country="PL" officeooo:rsid="00065b55"/>
    </style:style>
    <style:style style:name="T15" style:family="text">
      <style:text-properties officeooo:rsid="002701bc"/>
    </style:style>
    <style:style style:name="T16" style:family="text">
      <style:text-properties officeooo:rsid="0027286a"/>
    </style:style>
    <style:style style:name="T17" style:family="text">
      <style:text-properties officeooo:rsid="002a19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5"><text:s text:c="119"/>Załącznik nr 3</text:span> <text:s text:c="126"/></text:p>
      <text:p text:style-name="P2"><text:s text:c="57"/>UMOWA ?<text:span text:style-name="T11">projekt</text:span></text:p>
      <text:p text:style-name="P2">zawarta w dniu…….<text:span text:style-name="T4"> </text:span>w Makowie Podhalańskim pomiędzy Powiatem Suskim, ul .Ko<text:span text:style-name="T1">ś</text:span>cielna 5B, 34-200 Sucha Beskidzka NIP 5521427933 w imieniu którego działa Dom Pomocy Społecznej w Makowie Podhalańskim, ul. Żeromskiego 17, 34-220 Maków Podhalański, zwanym dalej Zamawiającym reprezentowanym z upoważnienia Zarządu Powiatu przez: </text:p>
      <text:p text:style-name="P4">1. Dyrektora - <text:s/><text:span text:style-name="T4">Agata Kopacz</text:span></text:p>
      <text:p text:style-name="P4">a <text:s/></text:p>
      <text:p text:style-name="P5">reprezentowanym przez:</text:p>
      <text:p text:style-name="P5">zwaną w dalszej czę<text:span text:style-name="T1">ś</text:span>ci umowy Wykonawcą , </text:p>
      <text:p text:style-name="P5"/>
      <text:p text:style-name="P2">W następstwie zamówienia <text:span text:style-name="T11">realizowanego poniżej progu stosowania ustawy z dnia 11.09.2019r. Prawo Zamówień Publicznych, o którym mowa w art 2, ust 1, pkt 1 <text:s/>oraz według zasad </text:span>określonych w Zarządzeniu Dyrektora Domu Pomocy Społecznej w sprawie: regulaminu udzielania zamówień publicznych, dla których nie stosuje się przepisów ustawy Prawo Zamówień Publicznych została zawarta umowa następującej treści: </text:p>
      <text:p text:style-name="P2"><text:s text:c="68"/><text:span text:style-name="T2">§</text:span>1</text:p>
      <text:p text:style-name="P2">1. Zamawiający zleca, a Wykonawca zobowiązuje się do <text:span text:style-name="T1">ś</text:span>wiadczenia usług<text:span text:style-name="T11">i</text:span> pralnicz<text:span text:style-name="T11">ej</text:span> na rzecz Domu Pomocy Społecznej w Makowie Podhalańskim, ul. Żeromskiego 17.</text:p>
      <text:p text:style-name="P2">2. Wykonawca zobowiązany jest przy realizacji niniejszej umowy do: - bezwzględnego przestrzegania reżimu higieniczno-sanitarnego i epidemiologicznego, przepisów bhp i innych określonych odrębnymi przepisami prawa, – prania zgodnie z wymogami technologicznymi, <text:s/>chemiczno - termicznej dezynfekcji, maglowania, – odbioru brudnej i dostawy czystej pościeli, koc<text:span text:style-name="T10">ów</text:span> środkiem transportu Wykonawcy do siedziby Zamawiającego i na jego koszt w godz od 7-14-tej od poniedziałku do piątku./dzień zostanie wyznaczony/</text:p>
      <text:p text:style-name="P2">3.Wykonawca oświadcza, że środki piorące i dezynfekujące są dopuszczone do stosowania na terenie Polski. </text:p>
      <text:p text:style-name="P2">4. Pościel skażona, czyli używana przez mieszkańca z podejrzeniem choroby zakaźnej itp będzie przekazywana do prania w worku czerwonym, który będzie opisany "pościel skażona".</text:p>
      <text:p text:style-name="P2">5. Termin wykonania usługi pralniczej co 2 tygodnie począwszy od <text:s/><text:span text:style-name="T1">dna <text:s text:c="2"/>……..2023r. .</text:span></text:p>
      <text:p text:style-name="P2"><text:span text:style-name="T11">6.</text:span> Zamawiający zastrzega sobie prawo składania i realizacji przedmiotu umowy w zależności od potrzeb, tym samym ma prawo zwiększenia lub ograniczenia ilości przedmiotu umowy, co może spowodować zmianę wartości umowy. Maksymalny zakres przedmiotu umowy może zostać pomniejszony o nie więcej niż <text:span text:style-name="T16">20</text:span>% ogólnej wartości, tzn, że zostanie zrealizowany w co najmniej 8<text:span text:style-name="T16">0</text:span>% wartości zamówienia.</text:p>
      <text:p text:style-name="P2">7.Zamawiającemu przysługuje prawo do bezpłatnej reklamacji źle wykonanej usługi. 8.Zamawiający każdorazowo będzie wystawiał druk zawierający ilość przekazywanej Wykonawcy brudnej pościeli – w przypadku niezgodności wykonawca zobowiązuje się do informowania przedstawiciela Zamawiającego:………………………..</text:p>
      <text:p text:style-name="P2"/>
      <text:p text:style-name="P2"><text:s text:c="72"/>§2 </text:p>
      <text:p text:style-name="P2">1.Należność za usługi pralnicze Zamawiający zobowiązuje się regulować przelewem na rachunek bankowy Wykonawcy wskazany na fakturze w terminie 21 dni od daty wystawionej faktury. </text:p>
      <text:p text:style-name="P2">Z tytułu nieterminowej płatności Wykonawca będzie naliczał odsetki na poziomie ustawowym. </text:p>
      <text:p text:style-name="P2">2. Strony przyjmują dla potrzeb wzajemnych rozliczeń, iż szacunkowa wartość zamówienia wynikająca z oferty wynosi netto zł.<text:span text:style-name="T5">, </text:span><text:s/>brutto zł. <text:s/><text:span text:style-name="T5"><text:s/></text:span>słownie <text:span text:style-name="T1">złotych</text:span> : ……..</text:p>
      <text:p text:style-name="P2">3. Faktury należy wystawiać na Nabywcę: Powiat Suski, ul. Kościelna 5B, 34-200 Sucha Beskidzka, NIP 5521427933 i Odbiorcę: Dom Pomocy Społecznej w Makowie Podhalańskim, ul. Żeromskiego 17, 34-220 Maków Podhalański.</text:p>
      <text:p text:style-name="P2">4. Określona w ust. 2 powyżej wartość szacunkowa nie stanowi podstawy do wysuwania jakichkolwiek roszczeń przez Wykonawcę w stosunku do Zamawiającego, jeżeli wartość faktycznie wykonanego przedmiotu zamówienia będzie odbiegać od w.w wartości szacunkowej.</text:p>
      <text:p text:style-name="P2"><text:soft-page-break/>5. Wykonawca gwarantuje niezmienność cen jednostkowych <text:span text:style-name="T17">netto</text:span> <text:s/>na okres trwania umowy.</text:p>
      <text:p text:style-name="P2"><text:s text:c="73"/>§3 </text:p>
      <text:p text:style-name="P3">Umowa zostaje zawarta <text:span text:style-name="T17">od 2.01.2023r. <text:s/>do</text:span> 31 grudnia 202<text:span text:style-name="T17">3</text:span>. z możliwością jej wcześniejszego wypowiedzenia przez strony za uprzednim 30 dniowym wypowiedzeniem. </text:p>
      <text:p text:style-name="P3"><text:s text:c="73"/>§4 </text:p>
      <text:p text:style-name="P3">Strony postanawiają, że obowiązującą formą odszkodowania stanowią kary umowne, które będą naliczane w następujących przypadkach.</text:p>
      <text:p text:style-name="P3">1, Zamawiający może obciążyć Wykonawcę karami umownymi: – – za odstąpienie od realizacji umowy z przyczyn zależnych od Wykonawcy w wysokości <text:span text:style-name="T11">1</text:span>% <text:s/><text:span text:style-name="T11">wartości </text:span>niewykonanej usługi</text:p>
      <text:p text:style-name="P3"><text:span text:style-name="T11">2. </text:span>Zamawiający ma prawo do wcześniejszego wypowiedzenia umowy w razie wystąpienia istotnej zmiany okoliczności powodujące, iż realizacja umowy nie leży w interesie Zamawiającego, w szczególności zaś zmiany cen dokonanej niezgodnie z ustaleniami §2, pkt 5 niniejszej umowy. </text:p>
      <text:p text:style-name="P3"><text:s text:c="72"/>§5<text:line-break/> 1. Ze strony Wykonawcą osobą upoważnioną do kontaktu w sprawach realizacji postanowień umowy jest ...................................tel/fax ................, e-mail. </text:p>
      <text:p text:style-name="P3">2. Ze strony Zamawiającego osobą upoważnioną do kontaktu w sprawach realizacji postanowień umowy jest <text:span text:style-name="T5">Małgorzata Stopa </text:span>.tel/fax. <text:span text:style-name="T5">338771494 </text:span><text:s/>e-mail.<text:span text:style-name="T6"> </text:span><text:a xlink:type="simple" xlink:href="mailto:dpsmak@poczta" text:style-name="Internet_20_link" text:visited-style-name="Visited_20_Internet_20_Link">dpsmak@poczta</text:a><text:span text:style-name="T7">.onet.pl</text:span></text:p>
      <text:p text:style-name="P3"><text:s text:c="72"/>§6 </text:p>
      <text:p text:style-name="P3">Wszelkie zmiany niniejszej umowy dokonywane będą w formie aneksów sporządzonych na piśmie pod rygorem nieważności. </text:p>
      <text:p text:style-name="P3"><text:s text:c="72"/>§7 </text:p>
      <text:p text:style-name="P3">W sprawach nieuregulowanych niniejszą umową mają zastosowanie odpowiednie przepisy Kodeksu Cywilnego i ustawy Prawo Zamówień Publicznych wraz z przepisami wykonawczymi, zaś ewentualne spory wynikłe na tle realizacji niniejszej umowy będą rozwiązywane polubownie, a w przypadku braku porozumienia przez Sąd właściwy dla siedziby Zamawiającego </text:p>
      <text:p text:style-name="P3"/>
      <text:p text:style-name="P3"><text:s text:c="72"/>§8 </text:p>
      <text:p text:style-name="P3">Umowę niniejszą sporządzono w 3 jednobrzmiących egzemplarzach z przeznaczeniem 2 egzemplarzy dla Zamawiającego i 1 egzemplarza dla Wykonawcy.</text:p>
      <text:p text:style-name="P3"><text:s text:c="73"/><text:span text:style-name="T3">§9</text:span></text:p>
      <text:p text:style-name="P7"><text:span text:style-name="T9">N</text:span><text:span text:style-name="T8">a podstawie art. 13 ust. 1 i ust. 2 Rozporządzenia Parlamentu Europejskiego i Rady (UE) <text:line-break/>2016/679 z 27 kwietnia 2016 r. w sprawie ochrony osób fizycznych w związku z przetwarzaniem <text:line-break/>danych osobowych i w sprawie swobodnego przepływu takich danych oraz uchylenia dyrektywy</text:span><text:bookmark text:name="page18R_mcid0"/><text:span text:style-name="T12"><text:line-break/>95/46/WE (ogólne rozporządzenie o ochronie danych osobowych) (Dz.Urz.UE.L. z 2016 r. Nr 119, <text:line-break/>stron.1) (dalej jako: „RODO”), Zamawiający informuje, że administratorem danych osobowych jest <text:line-break/></text:span><text:span text:style-name="T13">Dom Pomocy Społecznej, ul. Żeromskiego 17, 34-220 Maków Podhalański</text:span><text:span text:style-name="T12"> <text:line-break/>Administrator wyznaczył Inspektora Ochrony Danych Osobowych, z którym w sprawach dotyczących przetwarzania danych osobowych można skontaktować się za pośrednictwem poczty elektronicznej pod adresem: </text:span><text:span text:style-name="T13">iwonatorba@o2.</text:span><text:span text:style-name="T14">pl</text:span></text:p>
      <text:p text:style-name="P6">Klauzula informacyjna dostępna na stronie <text:s/><text:a xlink:type="simple" xlink:href="https://dpsmakow.naszdps.pl/" text:style-name="Internet_20_link" text:visited-style-name="Visited_20_Internet_20_Link">https://dpsmakow.naszdps.pl</text:a></text:p>
      <text:p text:style-name="P3"/>
      <text:p text:style-name="P3"><text:s/>Załącznik do umowy </text:p>
      <text:p text:style-name="P3">- <text:span text:style-name="T15">oferta</text:span></text:p>
      <text:p text:style-name="P3"/>
      <text:p text:style-name="P3"/>
      <text:p text:style-name="P3"><text:span text:style-name="T11">WYKO</text:span>NAWCA <text:s text:c="75"/>ZAMAWIAJĄCY: </text:p>
      <text:p text:style-name="P3"><text:s text:c="118"/></text:p>
      <text:p text:style-name="P3"/>
      <text:p text:style-name="P3"/>
      <text:p text:style-name="P3"><text:s text:c="106"/><text:span text:style-name="T11">Kontrasygnata</text:span></text:p>
      <text:p text:style-name="P3"><text:s text:c="101"/><text:span text:style-name="T11">Skarbnika Powiatu</text:span></text:p>
      <text:p text:style-name="P3"/>
      <text:p text:style-name="P3"/>
      <text:p text:style-name="P3"><text:soft-page-break/></text:p>
      <text:p text:style-name="P3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4S</meta:editing-duration>
    <meta:editing-cycles>12</meta:editing-cycles>
    <meta:generator>LibreOffice/5.0.1.2$Windows_x86 LibreOffice_project/81898c9f5c0d43f3473ba111d7b351050be20261</meta:generator>
    <dc:date>2022-12-09T13:10:34.125000000</dc:date>
    <meta:print-date>2021-11-25T13:26:34.203000000</meta:print-date>
    <meta:document-statistic meta:table-count="0" meta:image-count="0" meta:object-count="0" meta:page-count="3" meta:paragraph-count="47" meta:word-count="800" meta:character-count="7564" meta:non-whitespace-character-count="5323"/>
    <meta:user-defined meta:name="Info 1"/>
    <meta:user-defined meta:name="Info 2"/>
    <meta:user-defined meta:name="Info 3"/>
    <meta:user-defined meta:name="Info 4"/>
  </office:meta>
</office:document-meta>
</file>