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/>
    <style:font-face style:name="Tahoma2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0fd8a"/>
    </style:style>
    <style:style style:name="P2" style:family="paragraph" style:parent-style-name="Standard">
      <style:text-properties fo:font-size="11pt" officeooo:paragraph-rsid="0000fd8a" style:font-size-asian="11pt" style:font-size-complex="11pt"/>
    </style:style>
    <style:style style:name="P3" style:family="paragraph" style:parent-style-name="Standard">
      <style:text-properties fo:font-size="11pt" officeooo:paragraph-rsid="00065b55" style:font-size-asian="11pt" style:font-size-complex="11pt"/>
    </style:style>
    <style:style style:name="P4" style:family="paragraph" style:parent-style-name="Standard">
      <style:text-properties fo:font-size="11pt" fo:language="pl" fo:country="PL" officeooo:paragraph-rsid="0000fd8a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text-properties fo:font-size="11pt" fo:language="pl" fo:country="PL" officeooo:paragraph-rsid="00065b55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text-properties fo:color="#000000" style:font-name="Times New Roman" fo:font-size="11pt" fo:language="pl" fo:country="PL" officeooo:rsid="003554e8" officeooo:paragraph-rsid="00065b55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7" style:family="paragraph" style:parent-style-name="Standard">
      <style:text-properties fo:font-size="11pt" fo:language="pl" fo:country="PL" officeooo:rsid="000c0a05" officeooo:paragraph-rsid="000c0a05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text-properties fo:font-size="11pt" officeooo:rsid="000c0a05" officeooo:paragraph-rsid="000c0a05" style:font-size-asian="11pt" style:font-size-complex="11pt"/>
    </style:style>
    <style:style style:name="P9" style:family="paragraph" style:parent-style-name="Standard">
      <style:text-properties fo:font-size="11pt" officeooo:paragraph-rsid="0000fd8a" style:font-size-asian="11pt" style:font-size-complex="11pt"/>
    </style:style>
    <style:style style:name="T1" style:family="text">
      <style:text-properties officeooo:rsid="0000fd8a"/>
    </style:style>
    <style:style style:name="T2" style:family="text">
      <style:text-properties style:font-name="Times New Roman1" officeooo:rsid="0000fd8a"/>
    </style:style>
    <style:style style:name="T3" style:family="text">
      <style:text-properties style:font-name="Times New Roman" officeooo:rsid="0000fd8a"/>
    </style:style>
    <style:style style:name="T4" style:family="text">
      <style:text-properties style:font-name="Times New Roman" fo:language="pl" fo:country="PL"/>
    </style:style>
    <style:style style:name="T5" style:family="text">
      <style:text-properties style:font-name="Times New Roman" fo:language="pl" fo:country="PL" officeooo:rsid="003554e8"/>
    </style:style>
    <style:style style:name="T6" style:family="text">
      <style:text-properties style:font-name="Times New Roman" fo:language="pl" fo:country="PL" officeooo:rsid="00065b55"/>
    </style:style>
    <style:style style:name="T7" style:family="text">
      <style:text-properties officeooo:rsid="00036702"/>
    </style:style>
    <style:style style:name="T8" style:family="text">
      <style:text-properties fo:language="pl" fo:country="PL" style:language-asian="zxx" style:country-asian="none" style:language-complex="zxx" style:country-complex="none"/>
    </style:style>
    <style:style style:name="T9" style:family="text">
      <style:text-properties officeooo:rsid="000541ed"/>
    </style:style>
    <style:style style:name="T10" style:family="text">
      <style:text-properties fo:color="#000000" style:font-name="Times New Roman" fo:language="pl" fo:country="PL" style:font-name-asian="Lucida Sans Unicode" style:language-asian="zxx" style:country-asian="none" style:font-name-complex="Tahoma" style:language-complex="zxx" style:country-complex="none"/>
    </style:style>
    <style:style style:name="T11" style:family="text">
      <style:text-properties fo:color="#000000" style:font-name="Times New Roman" fo:language="pl" fo:country="PL" officeooo:rsid="003554e8" style:font-name-asian="Lucida Sans Unicode" style:language-asian="zxx" style:country-asian="none" style:font-name-complex="Tahoma" style:language-complex="zxx" style:country-complex="none"/>
    </style:style>
    <style:style style:name="T12" style:family="text">
      <style:text-properties fo:color="#000000" style:font-name="Times New Roman" fo:language="pl" fo:country="PL" officeooo:rsid="00065b55" style:font-name-asian="Lucida Sans Unicode" style:language-asian="zxx" style:country-asian="none" style:font-name-complex="Tahoma" style:language-complex="zxx" style:country-complex="none"/>
    </style:style>
    <style:style style:name="T13" style:family="text">
      <style:text-properties fo:color="#000000" style:font-name="Times New Roman1" fo:language="pl" fo:country="PL" officeooo:rsid="00065b55" style:font-name-asian="Lucida Sans Unicode" style:language-asian="zxx" style:country-asian="none" style:font-name-complex="Tahoma" style:language-complex="zxx" style:country-complex="none"/>
    </style:style>
    <style:style style:name="T14" style:family="text">
      <style:text-properties officeooo:rsid="00065b55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officeooo:rsid="000c0a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8"/><text:span text:style-name="T1"><text:s text:c="95"/></text:span>Załącznik nr 2 </text:p>
      <text:p text:style-name="P2"/>
      <text:p text:style-name="P2"><text:s text:c="3"/><text:span text:style-name="T8"><text:s text:c="58"/>UMOWA/PROJEKT</text:span></text:p>
      <text:p text:style-name="P4"/>
      <text:p text:style-name="P4"><text:s/>zawarta w dniu ........... w Makowie Podhalańskim pomiędzy Powiatem Suskim, ul. Kościelna 5B, 34-200 Sucha Beskidzka NIP 5521427933 w imieniu którego działa Dom Pomocy Społecznej, ul. Żeromskiego 17, 34-220 Maków Podhalański, zwanym dalej Zamawiającym reprezentowanym z upowa<text:span text:style-name="T7">ż</text:span>nienia Zarządu Powiatu przez:</text:p>
      <text:p text:style-name="P4">1. Dyrektora - mgr Agata Kopacz a ............................................................................................................................................................. reprezentowanym przez : </text:p>
      <text:p text:style-name="P4">..........................................................................................................................................................</text:p>
      <text:p text:style-name="P4">zwanym dalej Wykonawcą; </text:p>
      <text:p text:style-name="P4">W następstwie zamówienia <text:span text:style-name="T7">realizowanego poniżej progu stosowania ustawy z dnia <text:s/>11.09.2019. Prawo Zamówień Publicznych, o którym mowa w art. 2 ust1 pkt 1 </text:span>o<text:span text:style-name="T7">raz </text:span><text:s/>według zasad okre<text:span text:style-name="T7">ś</text:span>lonych w Zarządzeniu Dyrektora Domu Pomocy Społecznej w Makowie Podhalańskim w spraw<text:span text:style-name="T7">ie</text:span>: regulaminu udzielania zamówień publicznych, dla których nie stosuje się przepisów ustawy Prawo Zamówie<text:span text:style-name="T7">ń</text:span> Publicznych została zawarta umowa o następującej treści: </text:p>
      <text:p text:style-name="P4"/>
      <text:p text:style-name="P4"><text:s text:c="73"/>§1 </text:p>
      <text:p text:style-name="P4">Przedmiotem niniejszej umowy jest świadczenie usług w zakresie konserwacji i przeglądów okresowych urządzeń dźwigowych:</text:p>
      <text:p text:style-name="P4">1. Dźwig osobowy hydrauliczny 630kg – 2szt,</text:p>
      <text:p text:style-name="P4">2. Dźwig towarowy , udźwig 100kg – 1szt,</text:p>
      <text:p text:style-name="P4">3. Platforma dla osób niepełnosprawnych - 1szt</text:p>
      <text:p text:style-name="P4"/>
      <text:p text:style-name="P4"><text:s text:c="74"/>§2</text:p>
      <text:p text:style-name="P4">1. Zamawiający powierza, a Wykonawca zobowiązuje się do świadczenia na rzecz Zamawiającego usług od dnia 1.01.202<text:span text:style-name="T7">2</text:span>r. w zakresie konserwacji i przeglądów okresowych urządzeń dźwigowych będących w posiadaniu Zamawiającego zgodnie z rozporządz<text:span text:style-name="T7">e</text:span>niem Rady Ministrów z dnia 7 grudnia 2012r. w sprawie rodzajów urządzeń technicznych podlegających dozorowi technicznemu /Dz. U z 2012r. poz. 1468 z późn. zmianami/.</text:p>
      <text:p text:style-name="P4">2. Do zadań Wykonawcy należy:</text:p>
      <text:p text:style-name="P5">- konserwacja urządzeń dźwigowych w zakresie ustalonym dokumentacją techniczno ruchową i instrukcją</text:p>
      <text:p text:style-name="P5"><text:s text:c="2"/>konserwacji urządzeń dźwigowych,</text:p>
      <text:p text:style-name="P4">- bieżące przeglądy okresowe urządzeń dźwigowych</text:p>
      <text:p text:style-name="P4">- przygotowanie urządzeń do badań rocznych wykonywanych przez Urząd Dozoru Technicznego</text:p>
      <text:p text:style-name="P4">- prowadzenie dzienników konserwacji,</text:p>
      <text:p text:style-name="P4">- wykonanie pomiarów elektrycznych, oraz zapewnienie instrukcji obsługi.</text:p>
      <text:p text:style-name="P7">3. Dodatkowe naprawy wykonywane będą <text:s/>na podstawie odrębnego zlecenia wydanego przez Zamawiającego.</text:p>
      <text:p text:style-name="P4"><text:s text:c="74"/>§3 </text:p>
      <text:p text:style-name="P4">Wykonawca zobowiązuje się do przeprowadzenia konserwacji zgodnie z przepisami Dozoru Technicznego. Wykonawca oświadcza, że posiada odpowiednie uprawnienia wydane przez Urząd Dozoru Technicznego ....................................................... </text:p>
      <text:p text:style-name="P4"/>
      <text:p text:style-name="P4"><text:s text:c="74"/>§4 </text:p>
      <text:p text:style-name="P4">1.Strony ustalają miesięczny ryczałt za świadczenie usług konserwacji i przeglądów urządzeń dżwigowych zgodnie ze złożoną ofertą netto w wysokości zł ...........słownie złotych.:.....brutto z<text:span text:style-name="T1">ł</text:span>.......słownie złotych.:...........</text:p>
      <text:p text:style-name="P4">Rocznie netto zł........... brutto zł......słownie złotych: .................................................</text:p>
      <text:p text:style-name="P4">2. Zapłata wynagrodzenia będzie następować na podstawie faktury VAT wystawionej przez Wykonawcę na rachunek bankowy wskazany na fakturze w terminie 21 dni od dnia wystawienia faktury.</text:p>
      <text:p text:style-name="P2"><text:s/>Faktury nalezy wystawiać na Nabywcę: Powiat Suski, ul. Koscielna 5B, 34-200 Sucha Beskidzka, NIP 5521427933 i Odbiorcę Dom Pomocy Społecznej w Makowie Podhalańskim, ul. Żeromskiego 17, 34-220 Maków Podhalanski</text:p>
      <text:p text:style-name="P2"><text:span text:style-name="T1">3. </text:span>Z tutułu nieterminowej płatności Wykonawca będzie naliczał odsetki na poziomie ustawowym.</text:p>
      <text:p text:style-name="P2"><text:soft-page-break/>4. Ustala się termin wystawiania faktur w cyklu dwu-miesięcznym.</text:p>
      <text:p text:style-name="P2">5. Wykonawca gwarantuje niezmienność ceny na okres trwania umowy.</text:p>
      <text:p text:style-name="P2"/>
      <text:p text:style-name="P2"><text:s text:c="70"/>. §5 </text:p>
      <text:p text:style-name="P2">1.Umowa zostaje zawarta na czas określony do dnia 31.12.202<text:span text:style-name="T7">2</text:span>r. z możliwością jej wcześniejszego wypowiedzenia przez każdą ze stron za uprzednnim 30 dniowym wypowiedzeniem. </text:p>
      <text:p text:style-name="P2"><text:s text:c="72"/>§6 </text:p>
      <text:p text:style-name="P2"><text:s/>Strony postanawiają, że obowiązującą formą odszkodowania stanowią kary umowne, które będą naliczane w następujących przypadkach : </text:p>
      <text:p text:style-name="P2">1. Zamawiający może obciążyć Wykonawcę karami umownymi; - za odstąpienie od realizacji umowy z przyczyn zależnych od Wykonawcy w wysokości <text:span text:style-name="T9">1</text:span>% wartości niewykonanej usługi.</text:p>
      <text:p text:style-name="P2"><text:span text:style-name="T9">2.</text:span>Zamawiający ma prawo do wcześniejszego wypowiedzenia umowy w razie wystąpienia istotnej zmiany okoliczności powodującej, iż realizacja umowy nie leży w interesie Zamawiającego, w szczególności zaś zmiany ceny dokonanej niezgodnie z ustaleniami § 4, pkt 5 niniejszej umowy.</text:p>
      <text:p text:style-name="P2"/>
      <text:p text:style-name="P2"><text:s text:c="71"/>§7 </text:p>
      <text:p text:style-name="P2"><text:span text:style-name="T1">1</text:span>. Ze strony Wykonawcy osobą upoważnioną do kontaktu w sprawach realizacji postanowień umowy jest................................................................<text:span text:style-name="T1">tel/fax</text:span>...........................e-mail.............................. 2. Ze strony Zamawiającego osobą upoważnioną do kontaktu w sprawach realizacji postanowień</text:p>
      <text:p text:style-name="P1"><text:span text:style-name="T15">umowy jest Stopa Małgorzata, tel/fax. 33 8771494, 33883474 e-mail: </text:span><text:a xlink:type="simple" xlink:href="mailto:dpsmak@poczta.onet.pl" text:style-name="Internet_20_link" text:visited-style-name="Visited_20_Internet_20_Link"><text:span text:style-name="T15">dpsmak@poczta.onet.pl</text:span></text:a></text:p>
      <text:p text:style-name="P2"><text:s text:c="70"/><text:span text:style-name="T2">§</text:span><text:span text:style-name="T3">8</text:span></text:p>
      <text:p text:style-name="P2"><text:s/>Wszelkie spory będą rozwiązywane polubownie, a w przypadku braku porozumienia przez właściwym dla Zamawiającego Sądem Cywilnym. </text:p>
      <text:p text:style-name="P2"/>
      <text:p text:style-name="P2"><text:s text:c="70"/>§<text:span text:style-name="T1">9</text:span></text:p>
      <text:p text:style-name="P2">Wszelkie zmiany niniejszej umowy dokonywane będą w formie aneksów sporządzonych na piśmie pod rygorem nieważności. </text:p>
      <text:p text:style-name="P2"><text:s text:c="69"/>§<text:span text:style-name="T1">10</text:span></text:p>
      <text:p text:style-name="P2"><text:s/>W sprawach nieuregulowanych niniejszą umową mają zastosowanie odpowiednie przepisy Kodeksu Cywilnego i ustawy Prawo Zamówień Publicznych wraz z przepisami wykonawczymi. </text:p>
      <text:p text:style-name="P2"/>
      <text:p text:style-name="P2"><text:s text:c="69"/>§1<text:span text:style-name="T1">1</text:span></text:p>
      <text:p text:style-name="P3"><text:s/>Umowę niniejszą sporządzono w 3 jednobrzmiących egzemplarzach z przeznaczeniem 2 egzempla<text:span text:style-name="T14">r</text:span>zy dla Zamawiającego i 1 egzemplarza dla Wykonawcy. </text:p>
      <text:p text:style-name="P6"/>
      <text:p text:style-name="P3"><text:span text:style-name="T11"><text:s text:c="68"/></text:span><text:span text:style-name="T13">§</text:span><text:span text:style-name="T12">12</text:span></text:p>
      <text:p text:style-name="P3"><text:span text:style-name="T11">N</text:span><text:span text:style-name="T10">a podstawie art. 13 ust. 1 i ust. 2 Rozporządzenia Parlamentu Europejskiego i Rady (UE) <text:line-break/>2016/679 z 27 kwietnia 2016 r. w sprawie ochrony osób fizycznych w związku z przetwarzaniem <text:line-break/>danych osobowych i w sprawie swobodnego przepływu takich danych oraz uchylenia dyrektywy</text:span><text:bookmark text:name="page18R_mcid0"/><text:span text:style-name="T4"><text:line-break/>95/46/WE (ogólne rozporządzenie o ochronie danych osobowych) (Dz.Urz.UE.L. z 2016 r. Nr 119, <text:line-break/>stron.1) (dalej jako: „RODO”), Zamawiający informuje, że administratorem danych osobowych jest <text:line-break/></text:span><text:span text:style-name="T5">Dom Pomocy Społecznej, ul. Żeromskiego 17, 34-220 Maków Podhalański</text:span><text:span text:style-name="T4"> <text:line-break/>Administrator wyznaczył Inspektora Ochrony Danych Osobowych, z którym w sprawach dotyczących przetwarzania danych osobowych można skontaktować się za pośrednictwem poczty elektronicznej pod adresem: </text:span><text:span text:style-name="T5">iwonatorba@o2.</text:span><text:span text:style-name="T6">pl</text:span></text:p>
      <text:p text:style-name="P8">Klauzula informacyjna dostępna na stronie <text:s/><text:a xlink:type="simple" xlink:href="https://dpsmakow.naszdps.pl/" text:style-name="Internet_20_link" text:visited-style-name="Visited_20_Internet_20_Link">https://dpsmakow.naszdps.pl</text:a></text:p>
      <text:p text:style-name="P8"/>
      <text:p text:style-name="P2">Załączniki do umowy – oferta</text:p>
      <text:p text:style-name="P2"/>
      <text:p text:style-name="P2"><text:s/>WYKONAWCA: </text:p>
      <text:p text:style-name="P2"><text:s text:c="108"/>ZAMAWIAJĄCY: </text:p>
      <text:p text:style-name="P2"/>
      <text:p text:style-name="P2"><text:s text:c="109"/><text:span text:style-name="T16">Kontrasygnata </text:span></text:p>
      <text:p text:style-name="P2"><text:s text:c="106"/><text:span text:style-name="T16">Skarbnika Powiatu</text:span></text:p>
      <text:p text:style-name="P2"/>
      <text:p text:style-name="P2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/>
    <style:font-face style:name="Tahoma2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5S</meta:editing-duration>
    <meta:editing-cycles>6</meta:editing-cycles>
    <meta:generator>LibreOffice/5.0.1.2$Windows_x86 LibreOffice_project/81898c9f5c0d43f3473ba111d7b351050be20261</meta:generator>
    <dc:date>2021-11-25T09:28:05.324000000</dc:date>
    <meta:print-date>2021-11-25T09:28:49.365000000</meta:print-date>
    <meta:document-statistic meta:table-count="0" meta:image-count="0" meta:object-count="0" meta:page-count="2" meta:paragraph-count="58" meta:word-count="738" meta:character-count="7634" meta:non-whitespace-character-count="5441"/>
    <meta:user-defined meta:name="Info 1"/>
    <meta:user-defined meta:name="Info 2"/>
    <meta:user-defined meta:name="Info 3"/>
    <meta:user-defined meta:name="Info 4"/>
  </office:meta>
</office:document-meta>
</file>