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fd8a"/>
    </style:style>
    <style:style style:name="T1" style:family="text">
      <style:text-properties officeooo:rsid="0000fd8a"/>
    </style:style>
    <style:style style:name="T2" style:family="text">
      <style:text-properties style:font-name="Times New Roman1" officeooo:rsid="0000fd8a"/>
    </style:style>
    <style:style style:name="T3" style:family="text">
      <style:text-properties style:font-name="Times New Roman" officeooo:rsid="0000fd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<text:span text:style-name="T1"><text:s text:c="95"/></text:span>Załącznik nr 2 </text:p>
      <text:p text:style-name="P1"/>
      <text:p text:style-name="P1"><text:s text:c="61"/>UMOWA/PROJEKT</text:p>
      <text:p text:style-name="P1"/>
      <text:p text:style-name="P1"><text:s/>zawarta w dniu ........... w Makowie Podhalańskim pomiędzy Powiatem Suskim, ul. Kościelna 5B, 34-200 Sucha Beskidzka NIP 5521427933 w imieniu którego działa Dom Pomocy Społecznej, ul. Żeromskiego 17, 34-220 Maków Podhalański, zwanym dalej Zamawiającym reprezentowanym z upowaznienia Zarządu Powiatu przez:</text:p>
      <text:p text:style-name="P1"><text:s/>1. Dyrektora - mgr Agata Kopacz a ............................................................................................................................................................. reprezentowanym przez : </text:p>
      <text:p text:style-name="P1">..........................................................................................................................................................</text:p>
      <text:p text:style-name="P1">zwanym dalej Wykonawcą; </text:p>
      <text:p text:style-name="P1">W następstwie zamówienia publicznego do 30000 euro przeprowadzonego według zasad okreslonych w Zarządzeniu Dyrektora Domu Pomocy Społecznej w Makowie Podhalańskim w sprawei: regulaminu udzielania zamówień publicznych, dla których nie stosuje się przepisów ustawy Prawo Zamówien Publicznych została zawarta umowa o następującej treści: </text:p>
      <text:p text:style-name="P1"/>
      <text:p text:style-name="P1"><text:s text:c="73"/>§1 </text:p>
      <text:p text:style-name="P1">Przedmiotem niniejszej umowy jest świadczenie usług w zakresie konserwacji i przeglądów okresowych urządzeń dźwigowych:</text:p>
      <text:p text:style-name="P1">1. Dźwig osobowy hydrauliczny 630kg – 2szt,</text:p>
      <text:p text:style-name="P1">2. Dźwig towarowy , udźwig 100kg – 1szt,</text:p>
      <text:p text:style-name="P1">3. Platforma dla osób niepełnosprawnych - 1szt</text:p>
      <text:p text:style-name="P1"/>
      <text:p text:style-name="P1"><text:s text:c="74"/>§2</text:p>
      <text:p text:style-name="P1">1. Zamawiający powierza, a Wykonawca zobowiązuje się do świadczenia na rzecz Zamawiającego usług od dnia 1.01.202<text:span text:style-name="T1">1</text:span>r. w zakresie konserwacji i przeglądów okresowych urządzeń dźwigowych będących w posiadaniu Zamawiającego zgodnie z rozporządzniem Rady Ministrów z dnia 7 grudnia 2012r. w sprawie rodzajów urządzeń technicznych podlegających dozorowi technicznemu /Dz. U z 2012r. poz. 1468 z późn. zmianami/.</text:p>
      <text:p text:style-name="P1">2. Do zadań Wykonawcy należy:</text:p>
      <text:p text:style-name="P1">- konserwacja urządzeń dźwigowych w zakresie ustalonym dokumentacją techniczno ruchową i instrukcją konserwacji urządzeń dźwigowych,</text:p>
      <text:p text:style-name="P1">- bieżące przeglądy okresowe urządzeń dźwigowych</text:p>
      <text:p text:style-name="P1">- przygotowanie urządzeń do badań rocznych wykonywanych przez Urząd Dozoru Technicznego</text:p>
      <text:p text:style-name="P1">- prowadzenie dzienników konserwacji,</text:p>
      <text:p text:style-name="P1">- wykonanie pomiarów elektrycznych, oraz zapewnienie instrukcji obsługi.</text:p>
      <text:p text:style-name="P1"/>
      <text:p text:style-name="P1"><text:s text:c="74"/>§3 </text:p>
      <text:p text:style-name="P1">Wykonawca zobowiązuje się do przeprowadzenia konserwacji zgodnie z przepisami Dozoru Technicznego. Wykonawca oświadcza, że posiada odpowiednie uprawnienia wydane przez Urząd Dozoru Technicznego ....................................................... </text:p>
      <text:p text:style-name="P1"/>
      <text:p text:style-name="P1"><text:s text:c="74"/>§4 </text:p>
      <text:p text:style-name="P1">1.Strony ustalają miesięczny ryczałt za świadczenie usług konserwacji i przeglądów urządzeń dżwigowych zgodnie ze złożoną ofertą netto w wysokości zł ...........słownie złotych.:.......,brutto z<text:span text:style-name="T1">ł</text:span>.......słownie złotych.:...........</text:p>
      <text:p text:style-name="P1"><text:s/>Rocznie netto zł........... brutto zł......słownie złotych: .................................................</text:p>
      <text:p text:style-name="P1">2. Zapłata wynagrodzenia będzie następować na podstawie faktury VAT wystawionej przez Wykonawcę na rachunek bankowy wskazany na fakturze w terminie 21 dni od dnia wystawienia faktury.</text:p>
      <text:p text:style-name="P1"><text:soft-page-break/><text:s/>Faktury nalezy wystawiać na Nabywcę: Powiat Suski, ul. Koscielna 5B, 34-200 Sucha Beskidzka, NIP 5521427933 i Odbiorcę Dom Pomocy Społecznej w Makowie Podhalańskim, ul. Żeromskiego 17, 34-220 Maków Podhalanski</text:p>
      <text:p text:style-name="P1"><text:span text:style-name="T1">3. </text:span>Z tutułu nieterminowej płatności Wykonawca będzie naliczał odsetki na poziomie ustawowym.</text:p>
      <text:p text:style-name="P1">4. Ustala się termin wystawiania faktur w cyklu dwu-miesięcznym.</text:p>
      <text:p text:style-name="P1">5. Wykonawca gwarantuje niezmienność ceny netto na okres trwania umowy.</text:p>
      <text:p text:style-name="P1"/>
      <text:p text:style-name="P1"><text:s text:c="70"/>. §5 </text:p>
      <text:p text:style-name="P1">1.Umowa zostaje zawarta na czas określony do dnia 31.12.202<text:span text:style-name="T1">1</text:span>r. z możliwością jej wcześniejszego wypowiedzenia przez każdą ze stron za uprzednnim 30 dniowym wypowiedzeniem. Zamawiający ma prawo do wcześniejszego wypowiedzenia umowy w razie wystąpienia istotnej zmiany okoliczności powodującej, iż realizacja umowy nie leży w interesie Zamawiającego, w szczególności zaś zmiany ceny dokonanej niezgodnie z ustaleniami § 4, pkt 5 niniejszej umowy.</text:p>
      <text:p text:style-name="P1"/>
      <text:p text:style-name="P1"><text:s text:c="72"/>§6 </text:p>
      <text:p text:style-name="P1"><text:s/>Strony postanawiają, że obowiązującą formą odszkodowania stanowią kary umowne, które będą naliczane w następujących przypadkach : </text:p>
      <text:p text:style-name="P1">1. Zamawiający może obciążyć Wykonawcę karami umownymi; - za odstąpienie od realizacji umowy z przyczyn zależnych od Wykonawcy w wysokości 5% wartości niewykonanej usługi.</text:p>
      <text:p text:style-name="P1">2. Zamawiający zapłaci kary umowne: - za odstąpienie od realizacji umowy z przyczyn zależnych od <text:s/>Zamawiającego w wysokości 5% wartości niewykonanej usługi za wyjątkiem określonym w art 145 ustawy Prawo Zamówień Publicznych.</text:p>
      <text:p text:style-name="P1"/>
      <text:p text:style-name="P1"><text:s text:c="71"/>§7 </text:p>
      <text:p text:style-name="P1"><text:span text:style-name="T1">1</text:span>. Ze strony Wykonawcy osobą upoważnioną do kontaktu w sprawach realizacji postanowień umowy jest................................................................<text:span text:style-name="T1">tel/fax</text:span>...........................e-mail.............................. 2. Ze strony Zamawiającego osobą upoważnioną do kontaktu w sprawach realizacji postanowień</text:p>
      <text:p text:style-name="P1">umowy jest Stopa Małgorzata, tel/fax. 33 8771494, 33883474 e-mail: <text:a xlink:type="simple" xlink:href="mailto:dpsmak@poczta.onet.pl" text:style-name="Internet_20_link" text:visited-style-name="Visited_20_Internet_20_Link">dpsmak@poczta.onet.pl</text:a></text:p>
      <text:p text:style-name="P1"><text:s text:c="70"/><text:span text:style-name="T2">§</text:span><text:span text:style-name="T3">8</text:span></text:p>
      <text:p text:style-name="P1"><text:s/>Wszelkie spory będą rozwiązywane polubownie, a w przypadku braku porozumienia przez właściwym dla Zamawiającego Sądem Cywilnym. </text:p>
      <text:p text:style-name="P1"/>
      <text:p text:style-name="P1"><text:s text:c="70"/>§<text:span text:style-name="T1">9</text:span></text:p>
      <text:p text:style-name="P1">Wszelkie zmiany niniejszej umowy dokonywane będą w formie aneksów sporządzonych na piśmie pod rygorem nieważności. </text:p>
      <text:p text:style-name="P1"/>
      <text:p text:style-name="P1"><text:s text:c="69"/>§<text:span text:style-name="T1">10</text:span></text:p>
      <text:p text:style-name="P1"><text:s/>W sprawach nieuregulowanych niniejszą umową mają zastosowanie odpowiednie przepisy Kodeksu Cywilnego i ustawy Prawo Zamówień Publicznych wraz z przepisami wykonawczymi. </text:p>
      <text:p text:style-name="P1"/>
      <text:p text:style-name="P1"><text:s text:c="69"/>§1<text:span text:style-name="T1">1</text:span>.</text:p>
      <text:p text:style-name="P1"><text:s/>Umowę niniejszą sporządzono w 3 jednobrzmiących egzemplarzach z przeznaczeniem 2 egzemplarzy dla Zamawiającego i 1 egzemplarza dla Wykonawcy. </text:p>
      <text:p text:style-name="P1"/>
      <text:p text:style-name="P1">Załączniki do umowy – oferta</text:p>
      <text:p text:style-name="P1"/>
      <text:p text:style-name="P1"/>
      <text:p text:style-name="P1"><text:s/>WYKONAWCA: </text:p>
      <text:p text:style-name="P1"><text:s text:c="108"/>ZAMAWIAJĄC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0.1.2$Windows_x86 LibreOffice_project/81898c9f5c0d43f3473ba111d7b351050be20261</meta:generator>
    <dc:date>2020-12-08T13:21:14.784000000</dc:date>
    <meta:document-statistic meta:table-count="0" meta:image-count="0" meta:object-count="0" meta:page-count="2" meta:paragraph-count="50" meta:word-count="634" meta:character-count="6433" meta:non-whitespace-character-count="4740"/>
    <meta:user-defined meta:name="Info 1"/>
    <meta:user-defined meta:name="Info 2"/>
    <meta:user-defined meta:name="Info 3"/>
    <meta:user-defined meta:name="Info 4"/>
  </office:meta>
</office:document-meta>
</file>