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, msminch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80da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80da2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officeooo:paragraph-rsid="00080da2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text-properties fo:font-size="11pt" fo:language="pl" fo:country="PL" officeooo:paragraph-rsid="0008be1f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text-properties fo:font-size="11pt" fo:language="pl" fo:country="PL" officeooo:paragraph-rsid="00080da2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fo:font-size="11pt" fo:language="pl" fo:country="PL" officeooo:rsid="000a1019" officeooo:paragraph-rsid="000a1019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fo:color="#000000" style:font-name="Times New Roman" fo:font-size="11pt" fo:language="pl" fo:country="PL" officeooo:rsid="000a1019" officeooo:paragraph-rsid="000e7c14" style:font-name-asian="HG Mincho Light J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Standard">
      <style:text-properties fo:color="#000000" style:font-name="Times New Roman" fo:font-size="11pt" fo:language="pl" fo:country="PL" officeooo:paragraph-rsid="000e7c14" style:font-name-asian="HG Mincho Light J" style:font-size-asian="11pt" style:language-asian="zxx" style:country-asian="none" style:font-name-complex="Times New Roman1" style:font-size-complex="11pt" style:language-complex="zxx" style:country-complex="none"/>
    </style:style>
    <style:style style:name="T1" style:family="text">
      <style:text-properties officeooo:rsid="00080da2"/>
    </style:style>
    <style:style style:name="T2" style:family="text">
      <style:text-properties officeooo:rsid="0008be1f"/>
    </style:style>
    <style:style style:name="T3" style:family="text">
      <style:text-properties officeooo:rsid="000a1019"/>
    </style:style>
    <style:style style:name="T4" style:family="text">
      <style:text-properties fo:language="pl" fo:country="PL" style:language-asian="zxx" style:country-asian="none" style:language-complex="zxx" style:country-complex="none"/>
    </style:style>
    <style:style style:name="T5" style:family="text">
      <style:text-properties officeooo:rsid="000b156c"/>
    </style:style>
    <style:style style:name="T6" style:family="text">
      <style:text-properties officeooo:rsid="000b1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3"/>Załącznik nr <text:span text:style-name="T3">1</text:span></text:p>
      <text:p text:style-name="P1"/>
      <text:p text:style-name="P1"/>
      <text:p text:style-name="P1"><text:s/>.....................................</text:p>
      <text:p text:style-name="P1"><text:s/>/pieczęć Wykonawcy/ </text:p>
      <text:p text:style-name="P1"/>
      <text:p text:style-name="P1"/>
      <text:p text:style-name="P2">OFERTA </text:p>
      <text:p text:style-name="P2">dla <text:span text:style-name="T4">Domu Pomocy Społecznej w Makowie Podhalańskim ul. Żeromskiego 17 34-220 Maków Podhalański </text:span></text:p>
      <text:p text:style-name="P3"/>
      <text:p text:style-name="P4">1. Nazwa i <text:span text:style-name="T2">adres Wykonawcy </text:span><text:s/>................................................................................................... ...................................................................................................................................................</text:p>
      <text:p text:style-name="P4"><text:s/>tel/fax ....................….......................... e-<text:span text:style-name="T2">mail</text:span>………………………………….…… NIP.......................................Regon.....................................................</text:p>
      <text:p text:style-name="P5"/>
      <text:p text:style-name="P5"><text:s/>Odpowiadając na zapytanie ofertowe nr DPS-DG.282.<text:span text:style-name="T6">13.</text:span>20<text:span text:style-name="T1">22</text:span> dotyczące zamówienia realizowanego <text:s/><text:span text:style-name="T3">poniżej progu stosowania ustawy z dnia 11.09.2019r. Prawo Zamówień Publicznych</text:span> <text:span text:style-name="T3">o którym mowa w art.2, ust1, pkt 1 w/w ustawy </text:span>na świadczenie usług<text:span text:style-name="T3">i</text:span> pralnicz<text:span text:style-name="T3">ej </text:span><text:s/>w 202<text:span text:style-name="T6">3</text:span>r. dla Domu Pomocy Społecznej w Makowie Podhalańskim oferujemy wykonanie usługi objętej zamówieniem określonej w załączniku nr <text:span text:style-name="T3">2</text:span> do zapytania, </text:p>
      <text:p text:style-name="P5">za kwotę: netto ......................................zł</text:p>
      <text:p text:style-name="P5"><text:span text:style-name="T1">o</text:span>bowiązujący podatek........ % .............................zł </text:p>
      <text:p text:style-name="P5">cena brutto..................................................zł<text:line-break/><text:span text:style-name="T1">s</text:span>łownie złotych brutto za wykonanie całości <text:span text:style-name="T2">zamówienia........................................................</text:span> ..........</text:p>
      <text:p text:style-name="P5">.............................................................................................................................................................</text:p>
      <text:p text:style-name="P4"><text:span text:style-name="T2">Oświadczam/y, że </text:span>zapoznaliśmy się z warunkami zawartymi w zapytaniu ofertowym / w projekcie umowy/ i nie wnosimy do niego zastrzeżeń. </text:p>
      <text:p text:style-name="P4">Zobowiązujemy się do zawarcia pisemnej umowy wg projektu stanowiącego załącznik nr 3 do niniejszego zapytania w terminie i miejscu wskazanym przez zamawiaj<text:span text:style-name="T3">ą</text:span>cego. </text:p>
      <text:p text:style-name="P4">Oświadczam, że posiadamy uprawnienia do wykonywania działalności objętej zamówieni<text:span text:style-name="T1">a.</text:span></text:p>
      <text:p text:style-name="P6">Oświadcza, że wypełniliśmy obowiązki informacyjne przewidziane w art 13 lub 14 RODO wobec osób fizycznych, od których dane osobowe bezpośrednio lub pośrednio pozyskałem w celu ubiegania się o udzielenie zamówienia w niniejszym postępowaniu.</text:p>
      <text:p text:style-name="P8">Oświadczam/y, że nie podlegamy <text:s/>wykluczeniu z postępowania na podstawie art 7, ust1 ustawy z dnia 13 kwietnia 2022r. O szczególnych rozwiązaniach w zakresie przeciwdziałania wspieraniu agresji na Ukrainę oraz służących ochronie bezpieczeństwa <text:s/>narodowego.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6"/>………………………………………………………….</text:p>
      <text:p text:style-name="P6"><text:s text:c="68"/><text:span text:style-name="T5">data i podpis upowa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, msminch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2S</meta:editing-duration>
    <meta:editing-cycles>9</meta:editing-cycles>
    <meta:generator>LibreOffice/5.0.1.2$Windows_x86 LibreOffice_project/81898c9f5c0d43f3473ba111d7b351050be20261</meta:generator>
    <dc:date>2022-12-09T11:41:52.116000000</dc:date>
    <meta:document-statistic meta:table-count="0" meta:image-count="0" meta:object-count="0" meta:page-count="1" meta:paragraph-count="19" meta:word-count="228" meta:character-count="2710" meta:non-whitespace-character-count="2218"/>
    <meta:user-defined meta:name="Info 1"/>
    <meta:user-defined meta:name="Info 2"/>
    <meta:user-defined meta:name="Info 3"/>
    <meta:user-defined meta:name="Info 4"/>
  </office:meta>
</office:document-meta>
</file>