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80da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80da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officeooo:paragraph-rsid="00080da2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officeooo:paragraph-rsid="0008be1f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officeooo:paragraph-rsid="00080da2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officeooo:rsid="000a1019" officeooo:paragraph-rsid="000a1019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080da2"/>
    </style:style>
    <style:style style:name="T2" style:family="text">
      <style:text-properties officeooo:rsid="0008be1f"/>
    </style:style>
    <style:style style:name="T3" style:family="text">
      <style:text-properties officeooo:rsid="000a1019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officeooo:rsid="000b156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b156c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3"/>Załącznik nr <text:span text:style-name="T3">1</text:span></text:p>
      <text:p text:style-name="P1"/>
      <text:p text:style-name="P1"/>
      <text:p text:style-name="P1"><text:s/>.....................................</text:p>
      <text:p text:style-name="P1"><text:s/>/pieczęć Wykonawcy/ </text:p>
      <text:p text:style-name="P1"/>
      <text:p text:style-name="P1"/>
      <text:p text:style-name="P2">OFERTA </text:p>
      <text:p text:style-name="P2">dla <text:span text:style-name="T4">Domu Pomocy Społecznej w Makowie Podhalańskim ul. Żeromskiego 17 34-220 Maków Podhalański </text:span></text:p>
      <text:p text:style-name="P3"/>
      <text:p text:style-name="P4">1. Nazwa i <text:span text:style-name="T2">adres Wykonawcy </text:span><text:s/>................................................................................................... ...................................................................................................................................................</text:p>
      <text:p text:style-name="P4"><text:s/>tel/fax ....................….......................... e-<text:span text:style-name="T2">mail</text:span>………………………………….…… NIP.......................................Regon.....................................................</text:p>
      <text:p text:style-name="P5"/>
      <text:p text:style-name="P5"><text:s/>Odpowiadając na zapytanie ofertowe nr DPS-DG.282.<text:span text:style-name="T3">05</text:span>.20<text:span text:style-name="T1">21</text:span> dotyczące zamówienia realizowanego <text:s/><text:span text:style-name="T3">poniżej progu stosowania ustawy z dnia 11.09.2019r. Prawo Zamówień Publicznych</text:span> <text:span text:style-name="T3">o którym mowa w art.2, ust1, pkt 1 w/w ustawy </text:span>na świadczenie usług<text:span text:style-name="T3">i</text:span> pralnicz<text:span text:style-name="T3">ej </text:span><text:s/>w 202<text:span text:style-name="T3">2</text:span>r. dla Domu Pomocy Społecznej w Makowie Podhalańskim oferujemy wykonanie usługi objętej zamówieniem określonej w załączniku nr <text:span text:style-name="T3">2</text:span> do zapytania, </text:p>
      <text:p text:style-name="P5">za kwotę: netto ......................................zł</text:p>
      <text:p text:style-name="P5"><text:span text:style-name="T1">o</text:span>bowiązujący podatek........ % .............................zł </text:p>
      <text:p text:style-name="P5">cena brutto..................................................zł<text:line-break/><text:span text:style-name="T1">s</text:span>łownie złotych brutto za wykonanie całości <text:span text:style-name="T2">zamówienia........................................................</text:span> ..........</text:p>
      <text:p text:style-name="P5">.............................................................................................................................................................</text:p>
      <text:p text:style-name="P4"><text:span text:style-name="T2">Oświadczam/y, że </text:span>zapoznaliśmy się z warunkami zawartymi w zapytaniu ofertowym / w projekcie umowy/ i nie wnosimy do niego zastrzeżeń. </text:p>
      <text:p text:style-name="P4">Zobowiązujemy się do zawarcia pisemnej umowy wg projektu stanowiącego załącznik nr 3 do niniejszego zapytania w terminie i miejscu wskazanym przez zamawiaj<text:span text:style-name="T3">ą</text:span>cego. </text:p>
      <text:p text:style-name="P4">Oświadczam, że posiadamy uprawnienia do wykonywania działalności objętej zamówieni<text:span text:style-name="T1">a.</text:span></text:p>
      <text:p text:style-name="P6">Oświadcza, że wypełniliśmy obowiązki informacyjne przewidziane w art 13 lub 14 RODO wobec osób fizycznych, od których dane osobowe bezpośrednio lub pośrednio pozyskałem w celu ubiegania się o udzielenie zamówienia w niniejszym postępowani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6"/>………………………………………………………….</text:p>
      <text:p text:style-name="P6"><text:s text:c="68"/><text:span text:style-name="T5">data i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1S</meta:editing-duration>
    <meta:editing-cycles>6</meta:editing-cycles>
    <meta:generator>LibreOffice/5.0.1.2$Windows_x86 LibreOffice_project/81898c9f5c0d43f3473ba111d7b351050be20261</meta:generator>
    <dc:date>2021-11-25T13:05:48.836000000</dc:date>
    <meta:document-statistic meta:table-count="0" meta:image-count="0" meta:object-count="0" meta:page-count="1" meta:paragraph-count="18" meta:word-count="195" meta:character-count="2455" meta:non-whitespace-character-count="1997"/>
    <meta:user-defined meta:name="Info 1"/>
    <meta:user-defined meta:name="Info 2"/>
    <meta:user-defined meta:name="Info 3"/>
    <meta:user-defined meta:name="Info 4"/>
  </office:meta>
</office:document-meta>
</file>