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919e2"/>
    </style:style>
    <style:style style:name="P2" style:family="paragraph" style:parent-style-name="Standard">
      <style:text-properties fo:language="pl" fo:country="PL" officeooo:paragraph-rsid="000919e2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language="pl" fo:country="PL" officeooo:paragraph-rsid="000919e2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officeooo:rsid="000a1cf7" officeooo:paragraph-rsid="000a1cf7" style:language-asian="zxx" style:country-asian="none" style:language-complex="zxx" style:country-complex="none"/>
    </style:style>
    <style:style style:name="P5" style:family="paragraph" style:parent-style-name="Standard">
      <style:text-properties fo:language="pl" fo:country="PL" officeooo:paragraph-rsid="000d6106" style:language-asian="zxx" style:country-asian="none" style:language-complex="zxx" style:country-complex="none"/>
    </style:style>
    <style:style style:name="T1" style:family="text">
      <style:text-properties officeooo:rsid="000919e2"/>
    </style:style>
    <style:style style:name="T2" style:family="text">
      <style:text-properties officeooo:rsid="00096cf3"/>
    </style:style>
    <style:style style:name="T3" style:family="text">
      <style:text-properties fo:language="pl" fo:country="PL" style:language-asian="zxx" style:country-asian="none" style:language-complex="zxx" style:country-complex="none"/>
    </style:style>
    <style:style style:name="T4" style:family="text">
      <style:text-properties officeooo:rsid="000c02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3"><text:s text:c="122"/>Załącznik nr 1</text:span></text:p>
      <text:p text:style-name="P2"/>
      <text:p text:style-name="P2"/>
      <text:p text:style-name="P2"/>
      <text:p text:style-name="P2"/>
      <text:p text:style-name="P2"><text:s/>..................................... </text:p>
      <text:p text:style-name="P2">/pieczęć Wykonawcy/</text:p>
      <text:p text:style-name="P2"/>
      <text:p text:style-name="P2"/>
      <text:p text:style-name="P2"><text:s/></text:p>
      <text:p text:style-name="P3"><text:s text:c="4"/>OFERTA <text:s text:c="7"/></text:p>
      <text:p text:style-name="P3">dla Domu Pomocy Społecznej w Makowie Podhalańskim ul. Żeromskiego 17 34-220 Maków Podhalański</text:p>
      <text:p text:style-name="P2"><text:s/>1. Nazwa i <text:span text:style-name="T1">adres Wykonawcy</text:span> 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</text:p>
      <text:p text:style-name="P2"><text:s/>tel/fax.......................………………….e-mail…………………………………………...…… NIP.......................................Regon...................................................... </text:p>
      <text:p text:style-name="P2"/>
      <text:p text:style-name="P5">Odpowiadając na zapytanie ofertowe nr DPS-DG.282.<text:span text:style-name="T2">04.2021</text:span>. dotyczące zamówienia realizowanego <text:span text:style-name="T2">poniżej progu stosowania ustawy <text:s/>z dnia 11.09.2019r. Prawo Zamówień Publicznych, o którym mowa w art. 2, ust 1 , pkt 1 w/w ustawy </text:span><text:s/>na świadczenie usług w zakresie konserwacji i przeglądu urządzeń dźwigowych w Domu Pomocy Społecznej w Makowie Podhalańskim oferujemy wykonanie prac objętych zamówieniem w okresie 1.01.202<text:span text:style-name="T2">2</text:span>r.-31.12.202<text:span text:style-name="T2">2</text:span>r.</text:p>
      <text:p text:style-name="P5">za kwotę miesięcznie netto ......................................zł miesięcznie brutto……………………...zł</text:p>
      <text:p text:style-name="P2">rocznie netto .......................zł rocznie brutto ……………zł </text:p>
      <text:p text:style-name="P2">Słownie złotych brutto za wykonanie całości <text:span text:style-name="T1">zamówienia ............................................................</text:span></text:p>
      <text:p text:style-name="P2">.......................................................................................................................................................</text:p>
      <text:p text:style-name="P2"/>
      <text:p text:style-name="P2"><text:s/>Oświadczamy, że zapoznaliśmy się z warunkami zawartymi w zapytaniu ofertowym / w projekcie umowy/ i nie wnosimy do niego zastrzeżeń. Zobowiązujemy się do zawarcia pisemnej umowy wg projektu stanowiącego załącznik nr 2 do niniejszego zapytania w terminie i miejscu wskazanym przez zamawiaj<text:span text:style-name="T4">ą</text:span>cego. Oświadczam, że posiadamy uprawnienia do wykonywania działalności objętej zamówieniem.</text:p>
      <text:p text:style-name="P4">Oświadczam, że wypełniliśmy obowiązki informacyjne przewidziane w art 13 lub w art <text:s/>14 RODO wobec osób fizycznych, od których dane osobowe be<text:span text:style-name="T4">z</text:span>pośrednio lub po<text:span text:style-name="T4">ś</text:span>rednio pozyskałem w celu ubiegania się o udzielenie zamówienia w niniejszym post<text:span text:style-name="T4">ę</text:span>powaniu</text:p>
      <text:p text:style-name="P2"/>
      <text:p text:style-name="P2"/>
      <text:p text:style-name="P2"><text:s text:c="62"/>...………...........................................................................</text:p>
      <text:p text:style-name="P2"><text:s text:c="62"/>data i podpis upoważnionego przedstawiciela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2S</meta:editing-duration>
    <meta:editing-cycles>9</meta:editing-cycles>
    <meta:generator>LibreOffice/5.0.1.2$Windows_x86 LibreOffice_project/81898c9f5c0d43f3473ba111d7b351050be20261</meta:generator>
    <dc:date>2021-11-24T11:35:51.151000000</dc:date>
    <meta:print-date>2021-11-24T11:33:59.499000000</meta:print-date>
    <meta:document-statistic meta:table-count="0" meta:image-count="0" meta:object-count="0" meta:page-count="1" meta:paragraph-count="18" meta:word-count="201" meta:character-count="2499" meta:non-whitespace-character-count="2037"/>
    <meta:user-defined meta:name="Info 1"/>
    <meta:user-defined meta:name="Info 2"/>
    <meta:user-defined meta:name="Info 3"/>
    <meta:user-defined meta:name="Info 4"/>
  </office:meta>
</office:document-meta>
</file>