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919e2"/>
    </style:style>
    <style:style style:name="P2" style:family="paragraph" style:parent-style-name="Standard">
      <style:paragraph-properties fo:text-align="center" style:justify-single-word="false"/>
      <style:text-properties officeooo:paragraph-rsid="000919e2"/>
    </style:style>
    <style:style style:name="T1" style:family="text">
      <style:text-properties officeooo:rsid="000919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30"/>Załącznik nr 1</text:p>
      <text:p text:style-name="P1"/>
      <text:p text:style-name="P1"/>
      <text:p text:style-name="P1"/>
      <text:p text:style-name="P1"/>
      <text:p text:style-name="P1"><text:s/>..................................... </text:p>
      <text:p text:style-name="P1">/pieczęć Wykonawcy/</text:p>
      <text:p text:style-name="P1"/>
      <text:p text:style-name="P1"/>
      <text:p text:style-name="P1"><text:s/></text:p>
      <text:p text:style-name="P2"><text:s text:c="4"/>OFERTA <text:s text:c="7"/></text:p>
      <text:p text:style-name="P2">dla Domu Pomocy Społecznej w Makowie Podhalańskim ul. Żeromskiego 17 34-220 Maków Podhalański</text:p>
      <text:p text:style-name="P1"><text:s/>1. Nazwa i <text:span text:style-name="T1">adres Wykonawcy</text:span> 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</text:p>
      <text:p text:style-name="P1"><text:s/>tel/fax.......................………………….e-mail…………………………………………...…… NIP.......................................Regon...................................................... </text:p>
      <text:p text:style-name="P1"/>
      <text:p text:style-name="P1">Odpowiadając na zapytanie ofertowe nr DPS-DG.282.1<text:span text:style-name="T1">2</text:span>.20<text:span text:style-name="T1">20</text:span>r. dotyczące zamówienia realizowanego na podstawie art 4, ust 8 ustawy z dnia 29 stycznia 2004 r.Prawo Zamówień Publicznych na świadczenie usług w zakresie konserwacji i przeglądu urządzeń dźwigowych w Domu Pomocy Społecznej w Makowie Podhalańskim oferujemy wykonanie prac objętych zamówieniem w okresie 1.01.202<text:span text:style-name="T1">1</text:span>r.-31.12.202<text:span text:style-name="T1">1</text:span>r. za kwotę miesięcznie netto ......................................zł miesięcznie brutto……………………...zł</text:p>
      <text:p text:style-name="P1"><text:s/>rocznie netto .......................zł rocznie brutto ……………zł </text:p>
      <text:p text:style-name="P1">Słownie złotych brutto za wykonanie całości <text:span text:style-name="T1">zamówienia ............................................................</text:span></text:p>
      <text:p text:style-name="P1">.......................................................................................................................................................</text:p>
      <text:p text:style-name="P1"/>
      <text:p text:style-name="P1"><text:s/>Oświadczamy, że zapoznaliśmy się z warunkami zawartymi w zapytaniu ofertowym / w projekcie umowy/ i nie wnosimy do niego zastrzeżeń. Zobowiązujemy się do zawarcia pisemnej umowy wg projektu stanowiącego załącznik nr 2 do niniejszego zapytania w terminie i miejscu wskazanym przez zamawiajacego. Oświadczam, że posiadamy uprawnienia do wykonywania działalności objętej zamówieniem.</text:p>
      <text:p text:style-name="P1"/>
      <text:p text:style-name="P1"/>
      <text:p text:style-name="P1"/>
      <text:p text:style-name="P1"><text:s text:c="64"/>………...........................................................................</text:p>
      <text:p text:style-name="P1"><text:s text:c="62"/>data i podpis upoważnionego przedstawiciela Wykonawc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11S</meta:editing-duration>
    <meta:editing-cycles>3</meta:editing-cycles>
    <meta:generator>LibreOffice/5.0.1.2$Windows_x86 LibreOffice_project/81898c9f5c0d43f3473ba111d7b351050be20261</meta:generator>
    <dc:date>2020-12-08T12:56:51.853000000</dc:date>
    <meta:document-statistic meta:table-count="0" meta:image-count="0" meta:object-count="0" meta:page-count="1" meta:paragraph-count="16" meta:word-count="158" meta:character-count="2209" meta:non-whitespace-character-count="1788"/>
    <meta:user-defined meta:name="Info 1"/>
    <meta:user-defined meta:name="Info 2"/>
    <meta:user-defined meta:name="Info 3"/>
    <meta:user-defined meta:name="Info 4"/>
  </office:meta>
</office:document-meta>
</file>