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42393"/>
    </style:style>
    <style:style style:name="P2" style:family="paragraph" style:parent-style-name="Standard">
      <style:text-properties officeooo:paragraph-rsid="0014e406"/>
    </style:style>
    <style:style style:name="P3" style:family="paragraph" style:parent-style-name="Standard">
      <style:text-properties officeooo:paragraph-rsid="00165b39"/>
    </style:style>
    <style:style style:name="T1" style:family="text">
      <style:text-properties officeooo:rsid="0014e406"/>
    </style:style>
    <style:style style:name="T2" style:family="text">
      <style:text-properties officeooo:rsid="001855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5"/>Załącznik nr 4 </text:p>
      <text:p text:style-name="P1"><text:s text:c="53"/>UMOWA /projekt </text:p>
      <text:p text:style-name="P1"/>
      <text:p text:style-name="P1">zawarta <text:s/>w dniu ................. w Makowie Podhalańskim pomiędzy</text:p>
      <text:p text:style-name="P1">Powiatem Suskim ul. Kościelna 5B, 34-200 Sucha Beskidzka NIP 5521427933 </text:p>
      <text:p text:style-name="P1">w imieniu którego działa Dom Pomocy Społecznej w Makowie Podhalańskim , ul. Żeromskiego 17, 34-220 Maków Podhalański NIP.......REGON ................ zwanym dalej Zamawiającym reprezentowanym z upoważnienia Zarządu Powiatu przez: </text:p>
      <text:p text:style-name="P1"/>
      <text:p text:style-name="P1">1. Dyrektora - ........................................................</text:p>
      <text:p text:style-name="P1"/>
      <text:p text:style-name="P1">a ............................................................................................................................................................ reprezentowanym przez .........................................................................................................................</text:p>
      <text:p text:style-name="P1"/>
      <text:p text:style-name="P1"><text:s/>zwaną w dalszej częsci umowy Wykonawcą , o następującej treści:</text:p>
      <text:p text:style-name="P1"/>
      <text:p text:style-name="P1"><text:s text:c="77"/>§1 <text:s/></text:p>
      <text:p text:style-name="P1">1. Na podstawie przeprowadzonego zapytania ofertowego Wykonawca zobowiązuje się do dostawy profesjonalnych środków do czyszczenia i dezynfekcji oraz pozostałych srodków do utrzymania czystości w asortymencie, ilościach i cenach określonych w formularzach cenowych /zał. Nr 1, 2, / do Domu Pomocy Społecznej w Makowie Podhalańskim, ul. Żeromskiego 17.</text:p>
      <text:p text:style-name="P1">2. Wykonawca zobowiązany jest przy realizacji niniejszej umowy do: – dostawy towaru w ilościach i asortymencie wg zamówienia Zamawiającego – dostawy towaru w cenach określonych przez dostawcę dla każdego asortymentu, zgodnie ze złożoną ofertą</text:p>
      <text:p text:style-name="P1">3. Zamówienie na każdą kolejną dostawę, określającą jej wielkość będzie składane osobie upawnionej przez wykonawcę ................................................</text:p>
      <text:p text:style-name="P1">Osobą upoważnioną ze strony Zamawiającego do współdziałania w tym zakresie jest ....... tel , <text:s text:c="6"/>e-mail.............................. </text:p>
      <text:p text:style-name="P1">4. Zamawiający zastrzega sobie prawo do zmiany ilości wyszczególnionych w załącznikach nr 1,2 asortymentu na inny, jeśli wynikać to będzie ze zwiększonego zapotrzebowania na dany środek po cenach wskazanych w formularzu cenowym. Zmiana ilości danego asortymentu możliwa będzie w kwocie wartości na jaką zawarto umowę.</text:p>
      <text:p text:style-name="P1">5. Wykonawca dostarcza towar 1 raz w miesiącu własnym transportem i bez dodatkowych opłat w godz 7-15-tej od poniedziałku do piątku.</text:p>
      <text:p text:style-name="P1"/>
      <text:p text:style-name="P1"><text:s text:c="77"/>§2 </text:p>
      <text:p text:style-name="P1">1.Należność za dostawy Zamawiający zobowiązuje się regulować przelewem na rachunek bankowy Wykonawcy wskazany na fakturze w terminie 21 dni od daty wystawienia faktury.</text:p>
      <text:p text:style-name="P1"><text:s/>Z tytułu nieterminowej płatności Wykonawca będzie naliczał odsetki na poziomie ustawowym.</text:p>
      <text:p text:style-name="P1">2. Strony przyjmują dla potrzeb wzajemnych rozliczeń, iż szacunkowa wartość brutto przedmiotu zamówienia wynikająca z oferty wynosi zł......słownie złotych............................................................ 3. Faktury należy wystawiać na Nabywcę Powiat Suski, ul. Koscielna 5B, 34-200 Sucha Beskidzka NIP 5521427933 i Odbiorcę: Dom Pomocy Społecznej w Makowie Podhalański, ul. Żeromskiego 17, 34-220 Maków Podhalański.</text:p>
      <text:p text:style-name="P1">4. Określona w ust. 2 powyżej wartość szacunkowa nie stanowi podstawy do wysuwania jakichkolwiek roszczeń przez Wykonawcę w stosunku do Zamawiającego, jeżeli wartość faktycznie wykonanego przedmiotu zamówienia będzie odbiegać od w.w wartości szacunkowej.</text:p>
      <text:p text:style-name="P1">5. Wykonawca gwarantuje niezmienność cen jednostkowych netto na okres trwania umowy.</text:p>
      <text:p text:style-name="P2">6. Wykonawca w ramach dostaw profesjonalnych środków do utrzymania czystości i dezynfekcji przekaże na czs trwania umowy nieodpłatnie w dzierżawę dozowniki i butelki wymienione w zapytaniu ofertowym.</text:p>
      <text:p text:style-name="P2"/>
      <text:p text:style-name="P2"><text:soft-page-break/><text:s text:c="67"/>§3 </text:p>
      <text:p text:style-name="P2">Umowa zostaje zawarta na czs określony do dnia 31 grudnia 202<text:span text:style-name="T1">1</text:span>r. z możliwością jej wcześniejszego wypowiedzenia przez strony za uprzednim 30 dniowym wypowiedzeniem. Zamawiający ma prawo do wcześniejszego wypowiedzenia umowy w razie wystąpienia istotnej zmiany okoliczności powodujące, iż realizacja umowy nie leży w interesie Zamawiającego, w szczególności zaś zmiany cen dokonanej niezgodnie z ustaleniami § 2, pkt 5 niniejszej umowy. </text:p>
      <text:p text:style-name="P2"/>
      <text:p text:style-name="P2"><text:s text:c="68"/>§4 </text:p>
      <text:p text:style-name="P2">Strony postanawiają, że obowiązującą formą odszkodowania stanowią kary umowne, które będą naliczane w następujących przypadkach. </text:p>
      <text:p text:style-name="P2">1, Zamawiający może obciążyć Wykonawcę karami umownymi: – za każdy dzień zwłoki w oddaniu przedmiotu umowy w wysokości 0,1% wartości umownej wykonywanej w danym okresie <text:span text:style-name="T2">dostawy</text:span> – za odstąpienie od realizacji umowy z przyczyn zależnych od Wykonawcy w wysokości 5% niewykonanej usługi </text:p>
      <text:p text:style-name="P2">2. Zamawiający zapłaci Wykonawcy kary umowne: za odstąpienie od realizacji umowy z przyczyn zależnych od Zamawiającego w wysokości 5% niewykonanej usługi.</text:p>
      <text:p text:style-name="P2"><text:s text:c="69"/>§5</text:p>
      <text:p text:style-name="P2"><text:s/>Wszelkie zmiany niniejszej umowy dokonywane będą w formie aneksów sporządzonych na piśmie pod rygorem nieważności. </text:p>
      <text:p text:style-name="P2"/>
      <text:p text:style-name="P2"><text:s text:c="69"/>§6</text:p>
      <text:p text:style-name="P2"><text:s/>W sprawach nieuregulowanych niniejszą umową mają zastosowanie odpowiednie przepisy Kodeksu Cywilnego i ustawy Prawo Zamówień Publicznych wraz z przepisami wykonawczymi, zaś ewentualne spory wynikłe na tle realizacji niniejszej umowy będą rozwiązywane polubownie, a w przypadku braku porozumienia przez Sąd właściwy dla siedziby Zamawiającego. </text:p>
      <text:p text:style-name="P2"/>
      <text:p text:style-name="P2"><text:s text:c="70"/>§7 </text:p>
      <text:p text:style-name="P3">Umowę niniejszą sporządzono w 3 jednobrzmiących egzemplarzach z przeznaczeniem 2 egzemplarzy dla Zamawiającego i 1 egzemplarza dla Wykonawcy.</text:p>
      <text:p text:style-name="P3"/>
      <text:p text:style-name="P3"><text:s/>Załączniki do umowy</text:p>
      <text:p text:style-name="P3">- oferta</text:p>
      <text:p text:style-name="P3">- formularz <text:span text:style-name="T2">cen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8S</meta:editing-duration>
    <meta:editing-cycles>6</meta:editing-cycles>
    <meta:generator>LibreOffice/5.0.1.2$Windows_x86 LibreOffice_project/81898c9f5c0d43f3473ba111d7b351050be20261</meta:generator>
    <dc:date>2021-01-22T08:51:58.096000000</dc:date>
    <meta:document-statistic meta:table-count="0" meta:image-count="0" meta:object-count="0" meta:page-count="2" meta:paragraph-count="37" meta:word-count="627" meta:character-count="5751" meta:non-whitespace-character-count="4444"/>
    <meta:user-defined meta:name="Info 1"/>
    <meta:user-defined meta:name="Info 2"/>
    <meta:user-defined meta:name="Info 3"/>
    <meta:user-defined meta:name="Info 4"/>
  </office:meta>
</office:document-meta>
</file>