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rsid="001ee8e6" officeooo:paragraph-rsid="00309f8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1ee8e6" officeooo:paragraph-rsid="001ee8e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1ee8e6" officeooo:paragraph-rsid="004a87a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officeooo:rsid="00309f85" officeooo:paragraph-rsid="00309f8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1ee8e6" officeooo:paragraph-rsid="00309f85"/>
    </style:style>
    <style:style style:name="P6" style:family="paragraph" style:parent-style-name="Standard">
      <style:paragraph-properties fo:text-align="end" style:justify-single-word="false"/>
      <style:text-properties fo:font-size="12pt" fo:font-weight="bold" officeooo:rsid="001ee8e6" officeooo:paragraph-rsid="00309f85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309f85" officeooo:paragraph-rsid="00309f85" style:font-weight-asian="normal" style:font-weight-complex="normal"/>
    </style:style>
    <style:style style:name="P8" style:family="paragraph" style:parent-style-name="Standard">
      <style:text-properties fo:font-size="12pt" fo:font-weight="normal" officeooo:rsid="004fc1e9" style:font-size-asian="10.5pt" style:font-size-complex="12pt"/>
    </style:style>
    <style:style style:name="P9" style:family="paragraph" style:parent-style-name="Standard">
      <style:text-properties fo:font-size="12pt" fo:font-weight="normal" officeooo:rsid="0061661e" officeooo:paragraph-rsid="0061661e" style:font-size-asian="10.5pt" style:font-size-complex="12pt"/>
    </style:style>
    <style:style style:name="P10" style:family="paragraph" style:parent-style-name="Standard">
      <style:text-properties fo:font-size="12pt" fo:font-weight="normal" officeooo:rsid="00650c8a" officeooo:paragraph-rsid="00650c8a" style:font-size-asian="10.5pt" style:font-size-complex="12pt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normal" officeooo:rsid="004fc1e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9pt" fo:font-weight="normal" officeooo:rsid="001ee8e6" officeooo:paragraph-rsid="00309f85" style:font-size-asian="9pt" style:font-weight-asian="normal" style:font-size-complex="9pt" style:font-weight-complex="normal"/>
    </style:style>
    <style:style style:name="P13" style:family="paragraph" style:parent-style-name="Standard">
      <style:text-properties fo:font-size="28pt" fo:font-weight="normal" officeooo:paragraph-rsid="005080c1" style:font-size-asian="28pt" style:font-size-complex="28pt"/>
    </style:style>
    <style:style style:name="P14" style:family="paragraph" style:parent-style-name="Standard">
      <style:text-properties fo:font-size="28pt" fo:font-weight="normal" officeooo:paragraph-rsid="005538ef" style:font-size-asian="28pt" style:font-size-complex="28pt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text-properties fo:font-size="18pt" fo:font-weight="normal" officeooo:paragraph-rsid="005080c1" style:font-size-asian="18pt" style:font-size-complex="18pt"/>
    </style:style>
    <style:style style:name="P17" style:family="paragraph" style:parent-style-name="Standard">
      <style:text-properties fo:font-size="12pt" fo:font-weight="normal" officeooo:rsid="006619b4" officeooo:paragraph-rsid="00650c8a" style:font-size-asian="10.5pt" style:font-size-complex="12pt"/>
    </style:style>
    <style:style style:name="T1" style:family="text">
      <style:text-properties fo:font-size="20pt" fo:font-weight="bold"/>
    </style:style>
    <style:style style:name="T2" style:family="text">
      <style:text-properties fo:font-size="28pt" fo:font-weight="bold" style:font-size-asian="28pt" style:font-size-complex="28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309f85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 officeooo:rsid="001bcb83"/>
    </style:style>
    <style:style style:name="T8" style:family="text">
      <style:text-properties style:text-underline-style="solid" style:text-underline-width="auto" style:text-underline-color="font-color" fo:font-weight="normal"/>
    </style:style>
    <style:style style:name="T9" style:family="text">
      <style:text-properties officeooo:rsid="00309f85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6018bc" style:font-size-asian="12pt" style:font-size-complex="12pt"/>
    </style:style>
    <style:style style:name="T12" style:family="text">
      <style:text-properties fo:font-size="12pt" officeooo:rsid="0061661e" style:font-size-asian="12pt" style:font-size-complex="12pt"/>
    </style:style>
    <style:style style:name="T13" style:family="text">
      <style:text-properties fo:font-size="12pt" officeooo:rsid="006320bd" style:font-size-asian="12pt" style:font-size-complex="12pt"/>
    </style:style>
    <style:style style:name="T14" style:family="text">
      <style:text-properties fo:font-size="12pt" style:font-size-asian="10.5pt" style:font-size-complex="12pt"/>
    </style:style>
    <style:style style:name="T15" style:family="text">
      <style:text-properties fo:font-size="12pt" officeooo:rsid="0061661e" style:font-size-asian="10.5pt" style:font-size-complex="12pt"/>
    </style:style>
    <style:style style:name="T16" style:family="text">
      <style:text-properties fo:font-size="12pt" officeooo:rsid="00650c8a" style:font-size-asian="10.5pt" style:font-size-complex="12pt"/>
    </style:style>
    <style:style style:name="T17" style:family="text">
      <style:text-properties fo:font-size="12pt" officeooo:rsid="006619b4" style:font-size-asian="10.5pt" style:font-size-complex="12pt"/>
    </style:style>
    <style:style style:name="T18" style:family="text">
      <style:text-properties fo:font-weight="normal"/>
    </style:style>
    <style:style style:name="T19" style:family="text">
      <style:text-properties fo:font-size="18pt" fo:font-weight="bold" officeooo:rsid="001bcb83" style:font-size-asian="18pt" style:font-size-complex="18pt"/>
    </style:style>
    <style:style style:name="T20" style:family="text">
      <style:text-properties officeooo:rsid="00618a04"/>
    </style:style>
    <style:style style:name="T21" style:family="text">
      <style:text-properties officeooo:rsid="00650c8a"/>
    </style:style>
    <style:style style:name="T22" style:family="text">
      <style:text-properties officeooo:rsid="006619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pan text:style-name="T2"><text:s text:c="18"/></text:span><text:span text:style-name="T19">POWIAT <text:s text:c="2"/>SUSKI</text:span></text:p>
      <text:p text:style-name="P15"><text:span text:style-name="T6"><text:s text:c="25"/>Dom <text:s/>Pomocy <text:s/>Społeczn</text:span><text:span text:style-name="T7">ej</text:span><text:span text:style-name="T8"> <text:s text:c="22"/></text:span><text:span text:style-name="T18"><text:s text:c="221"/></text:span></text:p>
      <text:p text:style-name="P16"/>
      <text:p text:style-name="P16"/>
      <text:p text:style-name="P16"><text:s text:c="3"/></text:p>
      <text:p text:style-name="P13"><text:span text:style-name="T16">Znak sprawy: </text:span><text:span text:style-name="T15">DPS-</text:span><text:span text:style-name="T16">DG</text:span><text:span text:style-name="T15">.281.01.2021</text:span> <text:s text:c="14"/><text:span text:style-name="T14"><text:s/></text:span><text:span text:style-name="T15">Maków Podhalański </text:span><text:span text:style-name="T16">2</text:span><text:span text:style-name="T17">5</text:span><text:span text:style-name="T16">.11.2021r.</text:span></text:p>
      <text:p text:style-name="P14"><text:s text:c="22"/><text:span text:style-name="T5"><text:s text:c="4"/></text:span><text:span text:style-name="T10"><text:s text:c="41"/></text:span><text:span text:style-name="T11"><text:s/></text:span><text:span text:style-name="T12">Uczestnik <text:s/>post</text:span><text:span text:style-name="T13">ę</text:span><text:span text:style-name="T12">powania</text:span></text:p>
      <text:p text:style-name="P11"/>
      <text:p text:style-name="P11"/>
      <text:p text:style-name="P8"/>
      <text:p text:style-name="P9"><text:s text:c="14"/>INFORMACJA NA PODSTAWIE ART.222 UST <text:s/><text:span text:style-name="T20">4</text:span> USTAWY PZP</text:p>
      <text:p text:style-name="P9"/>
      <text:p text:style-name="P9"/>
      <text:p text:style-name="P9">Dotyczy postępowania <text:s/>o udzielenie zamówienia publicznego <text:s/><text:span text:style-name="T21">prowadzonego w trybie podstawowym na podst. art 275, ust 1 <text:s/>ustawy pzp na dostawę artykułów spożywczych z podziałem na 8 zadań dla Domu Pomocy Społecznej w Makowie Podhalański w okresie 2.01.2022r – 31.12.2022r. </text:span></text:p>
      <text:p text:style-name="P9"/>
      <text:p text:style-name="P9"/>
      <text:p text:style-name="P9"><text:s/>Zamawiający, działając na podstawie art 222 ust <text:span text:style-name="T20">4</text:span> ustawy z dnia 11 września 2019r. Prawo Zamówień Publicznych /Dz. U z 2019r. Poz. 219 z późn. zm./ informuje, <text:span text:style-name="T20">iż kwota jaką zamierza przeznaczyć na realizację przedmiotowego zamówienia wynosi 300 000,00 zł brutto</text:span></text:p>
      <text:p text:style-name="P8"/>
      <text:p text:style-name="P10"><text:span text:style-name="T22">Zadanie nr </text:span><text:s/>1 <text:s/><text:span text:style-name="T22">dostawa różnych produktów spożywczych - <text:s text:c="3"/>65000,00zł</text:span></text:p>
      <text:p text:style-name="P10"><text:span text:style-name="T22">Zadanie <text:s/>nr </text:span>2 <text:s/><text:span text:style-name="T22">dostawa pieczywa <text:s/>- 35000,00zł</text:span></text:p>
      <text:p text:style-name="P10"><text:span text:style-name="T22">Zadanie <text:s/>nr 3</text:span> <text:s/><text:span text:style-name="T22">dostawa produktów mleczarskich – 45000,00zł</text:span></text:p>
      <text:p text:style-name="P17">Zadanie <text:s/>nr 4 <text:s/>dostawa mięsa i produktów mięsnych – 66000,00zł</text:p>
      <text:p text:style-name="P17">Zadanie <text:s/>nr 5 <text:s/>dostawa drobiu i podrobów – 13000,00zl</text:p>
      <text:p text:style-name="P10"><text:span text:style-name="T22">Zadanie <text:s/>nr </text:span>6 <text:s/><text:span text:style-name="T22">dostawa warzyw, owoców, ziemniaków - <text:s/>52000,00zł</text:span></text:p>
      <text:p text:style-name="P10"><text:span text:style-name="T22">Zadanie <text:s/>nr</text:span> 7 <text:s/><text:span text:style-name="T22">dostawa produktów głęboko mrożonych – 7000,00zł</text:span></text:p>
      <text:p text:style-name="P17">Zadanie <text:s/>nr 8 <text:s/>dostawa ryb przetworzonych i konserwowanych – 17000,00zł</text:p>
      <text:p text:style-name="P8"/>
      <text:p text:style-name="P8"/>
      <text:p text:style-name="P8"/>
      <text:p text:style-name="P8"><text:s text:c="102"/><text:span text:style-name="T22">Dyrektor</text:span></text:p>
      <text:p text:style-name="P8"><text:s text:c="94"/><text:span text:style-name="T22">mgr Agata Kopac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-------------------------------------------------------------------------------------------------------------------------</text:p>
      <text:p text:style-name="P2">Powiat Suski <text:s text:c="75"/>Dom Pomocy Społecznej</text:p>
      <text:p text:style-name="P2">ul. Kościelna 5B <text:s text:c="69"/>ul. Żeromskiego 17</text:p>
      <text:p text:style-name="P3">34-200 Sucha Beskidzka <text:s text:c="56"/>34-220 Maków Podhalański</text:p>
      <text:p text:style-name="P3">NIP 5521427933 <text:s text:c="69"/>tel/fax 338771494, 8773474</text:p>
      <text:p text:style-name="P1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3"><text:s text:c="94"/></text:span><text:span text:style-name="T4">Załącznik do wniosku o ustalenie kolejnego okresu obowiązywania pozwolenia </text:span></text:p>
      <text:p text:style-name="P4">wodnoprawnego na pobór wód podziemnych</text:p>
      <text:p text:style-name="P6"><text:s text:c="49"/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><text:s text:c="41"/><text:tab/><text:span text:style-name="T9">OŚWIADCZENIE</text:span></text:p>
      <text:p text:style-name="P5"/>
      <text:p text:style-name="P5"/>
      <text:p text:style-name="P7">Oswiadczam, że informacje zawarte w operacie wodnoprawnym na podstawie którego zostało <text:s text:c="2"/>wydane obecne pozwolenie wodnoprawne <text:s/>na pobór wód podziemnych ze źródła na terenie działki nr ewidencyjny 8487 w Makowie Podhalańskim nr WS-6223/M/6/32003/IG z dnia 19.08.2003r. zachowały aktual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2-12-28T08:05:06</meta:creation-date>
    <dc:date>2021-11-25T11:15:25.095000000</dc:date>
    <dc:language>pl-PL</dc:language>
    <meta:editing-cycles>90</meta:editing-cycles>
    <meta:editing-duration>PT21H13M22S</meta:editing-duration>
    <meta:print-date>2021-06-22T10:15:43.488000000</meta:print-date>
    <meta:document-statistic meta:table-count="0" meta:image-count="0" meta:object-count="0" meta:page-count="3" meta:paragraph-count="28" meta:word-count="245" meta:character-count="2940" meta:non-whitespace-character-count="1641"/>
    <meta:user-defined meta:name="Info 1"/>
    <meta:user-defined meta:name="Info 2"/>
    <meta:user-defined meta:name="Info 3"/>
    <meta:user-defined meta:name="Info 4"/>
  </office:meta>
</office:document-meta>
</file>