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paragraph-rsid="000b5ed9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rsid="000c1af2" officeooo:paragraph-rsid="000c1af2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officeooo:paragraph-rsid="000b5ed9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officeooo:paragraph-rsid="000c1af2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paragraph-rsid="00095a1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0c1af2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00b5ed9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b5ed9"/>
    </style:style>
    <style:style style:name="T3" style:family="text">
      <style:text-properties officeooo:rsid="000c1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1"/></text:span>Załącznik nr 3</text:p>
      <text:p text:style-name="P1"/>
      <text:p text:style-name="P1"/>
      <text:p text:style-name="P1"><text:s/>.....................................</text:p>
      <text:p text:style-name="P3"><text:s/>/pieczęć Wykonawcy/</text:p>
      <text:p text:style-name="P3"/>
      <text:p text:style-name="P3"><text:s text:c="65"/>OFERTA </text:p>
      <text:p text:style-name="P3">dla Domu Pomocy Społecznej w Makowie Podhalańskim ul. Żeromskiego 17 34-220 Maków Podhalański </text:p>
      <text:p text:style-name="P3"/>
      <text:p text:style-name="P3">1. Nazwa i adres Wykonawcy.................................................................................................... ................................................................................................................................................... NIP.......................................Regon...................................................… tel……………………………………………...e-mail…………………………. </text:p>
      <text:p text:style-name="P3"/>
      <text:p text:style-name="P3">Odpowiadając na zapytanie ofertowe nr DPS-DG.282..0<text:span text:style-name="T2">1</text:span>.202<text:span text:style-name="T2">1</text:span> dotyczące zamówienia realizowanego <text:span text:style-name="T2">poniżej progu stosowania ustawy z dnia 11.09.2019r. Prawo Zamówień Publicznych</text:span> na dostawę profesjonalnych środków do czyszczenia i dezynfekcji oraz pozostałych środków do utrzymania czystości w 202<text:span text:style-name="T2">1</text:span>r. dla Domu Pomocy Społecznej w Makowie Podhalańskim oferujemy wykonanie dostawy objętej zamówieniem określonej::</text:p>
      <text:p text:style-name="P3"/>
      <text:p text:style-name="P6">w załączniku nr 1, do zapytania, za kwotę:</text:p>
      <text:p text:style-name="P2">netto zł.......................</text:p>
      <text:p text:style-name="P6">brutto..................................................zł , <text:span text:style-name="T2">s</text:span>łownie <text:span text:style-name="T2">złotych.................................................................... brutto......................................................................................................................................................</text:span></text:p>
      <text:p text:style-name="P7"/>
      <text:p text:style-name="P6">w załączniku nr 2 do zapytania, za kwotę: </text:p>
      <text:p text:style-name="P2">netto zł ......................................</text:p>
      <text:p text:style-name="P6">brutto.................................................zł, <text:span text:style-name="T3">s</text:span>łownie złotych................................................................. brutto ............................................................................................................….................................</text:p>
      <text:p text:style-name="P3"/>
      <text:p text:style-name="P4">Oświadczam/y, że zapoznaliśmy się z warunkami zawartymi w zapytaniu ofertowym / w projekcie umowy/ i nie wnosimy do niego zastrzeżeń. </text:p>
      <text:p text:style-name="P4">Zobowiązuję/emy się do zawarcia pisemnej umowy wg projektu stanowiącego załącznik nr <text:span text:style-name="T3">4</text:span> do niniejszego zapytania w terminie i miejscu wskazanym przez zamawiającego.</text:p>
      <text:p text:style-name="P4">Oświadczam/y, że posiadamy uprawnienia do wykonywania działalności objętej zamówieniem.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<text:s text:c="54"/>.............................................................................................. <text:s text:c="5"/></text:p>
      <text:p text:style-name="P3"><text:s text:c="55"/>data i podpis upoważnionego przedstawiciela Wykonawcy </text:p>
      <text:p text:style-name="P5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S</meta:editing-duration>
    <meta:editing-cycles>6</meta:editing-cycles>
    <meta:generator>LibreOffice/5.0.1.2$Windows_x86 LibreOffice_project/81898c9f5c0d43f3473ba111d7b351050be20261</meta:generator>
    <dc:date>2021-01-21T08:54:21.237000000</dc:date>
    <meta:print-date>2021-01-21T08:54:27.573000000</meta:print-date>
    <meta:document-statistic meta:table-count="0" meta:image-count="0" meta:object-count="0" meta:page-count="1" meta:paragraph-count="19" meta:word-count="165" meta:character-count="2571" meta:non-whitespace-character-count="2122"/>
    <meta:user-defined meta:name="Info 1"/>
    <meta:user-defined meta:name="Info 2"/>
    <meta:user-defined meta:name="Info 3"/>
    <meta:user-defined meta:name="Info 4"/>
  </office:meta>
</office:document-meta>
</file>