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15cm" style:rel-column-width="519*"/>
    </style:style>
    <style:style style:name="Tabela1.B" style:family="table-column">
      <style:table-column-properties style:column-width="6.72cm" style:rel-column-width="3810*"/>
    </style:style>
    <style:style style:name="Tabela1.C" style:family="table-column">
      <style:table-column-properties style:column-width="1.021cm" style:rel-column-width="579*"/>
    </style:style>
    <style:style style:name="Tabela1.D" style:family="table-column">
      <style:table-column-properties style:column-width="1.649cm" style:rel-column-width="935*"/>
    </style:style>
    <style:style style:name="Tabela1.E" style:family="table-column">
      <style:table-column-properties style:column-width="2.552cm" style:rel-column-width="1447*"/>
    </style:style>
    <style:style style:name="Tabela1.F" style:family="table-column">
      <style:table-column-properties style:column-width="2.011cm" style:rel-column-width="1140*"/>
    </style:style>
    <style:style style:name="Tabela1.G" style:family="table-column">
      <style:table-column-properties style:column-width="3.334cm" style:rel-column-width="1890*"/>
    </style:style>
    <style:style style:name="Tabela1.H" style:family="table-column">
      <style:table-column-properties style:column-width="3.757cm" style:rel-column-width="2130*"/>
    </style:style>
    <style:style style:name="Tabela1.I" style:family="table-column">
      <style:table-column-properties style:column-width="3.739cm" style:rel-column-width="21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paragraph-rsid="00095a15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officeooo:paragraph-rsid="00095a15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text-properties fo:font-size="12pt" fo:language="pl" fo:country="PL" fo:font-weight="bold" officeooo:paragraph-rsid="000b732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officeooo:paragraph-rsid="000ef81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text-properties fo:font-size="12pt" fo:language="pl" fo:country="PL" fo:font-weight="bold" officeooo:paragraph-rsid="000b5a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fo:font-size="12pt" fo:language="pl" fo:country="PL" fo:font-weight="bold" officeooo:paragraph-rsid="00121ff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officeooo:paragraph-rsid="000b732d" style:language-asian="zxx" style:country-asian="none" style:language-complex="zxx" style:country-complex="none"/>
    </style:style>
    <style:style style:name="P10" style:family="paragraph" style:parent-style-name="Standard">
      <loext:graphic-properties draw:fill="none"/>
      <style:paragraph-properties fo:margin-left="0.199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.199cm" fo:margin-right="0cm" fo:text-indent="0cm" style:auto-text-indent="false"/>
      <style:text-properties fo:font-size="12pt" fo:language="pl" fo:country="PL" fo:font-weight="bold" officeooo:rsid="000ef816" officeooo:paragraph-rsid="000ef81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language="pl" fo:country="PL" officeooo:rsid="000b5aee" officeooo:paragraph-rsid="000b5aee" style:language-asian="zxx" style:country-asian="none" style:language-complex="zxx" style:country-complex="none"/>
    </style:style>
    <style:style style:name="P14" style:family="paragraph" style:parent-style-name="Table_20_Contents">
      <style:text-properties fo:language="pl" fo:country="PL" officeooo:rsid="000b5aee" officeooo:paragraph-rsid="000b5aee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fo:language="pl" fo:country="PL" officeooo:rsid="000ef816" officeooo:paragraph-rsid="000ef816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 officeooo:rsid="000b732d" officeooo:paragraph-rsid="000b732d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language="pl" fo:country="PL" officeooo:rsid="001052e3" officeooo:paragraph-rsid="001052e3" style:language-asian="zxx" style:country-asian="none" style:language-complex="zxx" style:country-complex="none"/>
    </style:style>
    <style:style style:name="P18" style:family="paragraph" style:parent-style-name="Table_20_Contents">
      <style:text-properties fo:language="pl" fo:country="PL" officeooo:rsid="001052e3" officeooo:paragraph-rsid="001052e3" style:language-asian="zxx" style:country-asian="none" style:language-complex="zxx" style:country-complex="none"/>
    </style:style>
    <style:style style:name="P19" style:family="paragraph" style:parent-style-name="Table_20_Contents">
      <style:text-properties fo:font-size="12pt" fo:language="pl" fo:country="PL" fo:font-weight="bold" officeooo:rsid="000b5aee" officeooo:paragraph-rsid="000b5a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b732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d583f"/>
    </style:style>
    <style:style style:name="T6" style:family="text">
      <style:text-properties officeooo:rsid="000ef816"/>
    </style:style>
    <style:style style:name="T7" style:family="text">
      <style:text-properties officeooo:rsid="001052e3"/>
    </style:style>
    <style:style style:name="T8" style:family="text">
      <style:text-properties officeooo:rsid="00121f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4"><text:s text:c="211"/></text:span><text:span text:style-name="T3">Załącznik nr 2 </text:span></text:p>
      <text:p text:style-name="P4"><text:s text:c="98"/>Formularz cenowy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<text:s/>Nazwa przedmiotu zamówienia</text:p>
          </table:table-cell>
          <table:table-cell table:style-name="Tabela1.A1" office:value-type="string">
            <text:p text:style-name="P3"><text:s/>J.m</text:p>
          </table:table-cell>
          <table:table-cell table:style-name="Tabela1.A1" office:value-type="string">
            <text:p text:style-name="P3"><text:s/>Ilość </text:p>
          </table:table-cell>
          <table:table-cell table:style-name="Tabela1.A1" office:value-type="string">
            <text:p text:style-name="P5">Cena jedn.</text:p>
            <text:p text:style-name="P5"><text:s/>netto</text:p>
          </table:table-cell>
          <table:table-cell table:style-name="Tabela1.A1" office:value-type="string">
            <text:p text:style-name="P6">Podatek </text:p>
            <text:p text:style-name="P6">VAT w %</text:p>
          </table:table-cell>
          <table:table-cell table:style-name="Tabela1.A1" office:value-type="string">
            <text:p text:style-name="P5">Cena </text:p>
            <text:p text:style-name="P5">jednostkowa brutto</text:p>
          </table:table-cell>
          <table:table-cell table:style-name="Tabela1.A1" office:value-type="string">
            <text:p text:style-name="P10"><text:s/><text:span text:style-name="T6">Wartość netto w zł</text:span></text:p>
          </table:table-cell>
          <table:table-cell table:style-name="Tabela1.I1" office:value-type="string">
            <text:p text:style-name="P11">Wartość </text:p>
            <text:p text:style-name="P11">brutto w zł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text:span text:style-name="T1"> </text:span>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8</text:p>
          </table:table-cell>
          <table:table-cell table:style-name="Tabela1.I2" office:value-type="string">
            <text:p text:style-name="P15">9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9">Druciak metalowy spiralny duży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<text:span text:style-name="T6">4</text:span>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3">Ręczniki papierowe składane ZZ zielone , mocne ilość listków w opakowaniu - 4000szt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3">Serwetki stołowe papierowe jednowarstwowe /op 500szt/ 15x15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1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3"><text:s/>Papier toaletowy naturalny jednowarstwowy, długość papieru w rolce minimum 35 - 36,5m barwa szara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<text:span text:style-name="T6">45</text:span>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3">Krem ochronny do rąk 100ml.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3">Ścierka do podłogi duża pomarańczowa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3">Ręcznik papierowy, 2 warstwy tzw. Kuchenny ( 2 szt. w op.) 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3"><text:s/>Zmywak do naczyń szorstki z gąbką wymiary min. 7x 10 (op. 5 szt.)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<text:span text:style-name="T7">3</text:span>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3">Worki foliowe na śmieci 35 litrów – super mocne w opak 50szt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3"><text:s/>Worki foliowe na śmieci 60 litrów – mocne w opakowaniu 50szt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3"><text:s/>Worki foliowe na śmieci 160 litrów – mocne w opakow<text:span text:style-name="T8">a</text:span>niu 10szt 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12</text:p>
            <text:p text:style-name="P13"/>
          </table:table-cell>
          <table:table-cell table:style-name="Tabela1.A2" office:value-type="string">
            <text:p text:style-name="P3">Worki foliowe na śmieci 120 <text:s/>- <text:span text:style-name="T2">mocne </text:span><text:s/>/w opak. 2<text:span text:style-name="T2">0szt</text:span>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<text:span text:style-name="T7">10</text:span>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3">Worki na odpady medyczne czerwone grube 60 litrów w opak. 10szt </text:p>
          </table:table-cell>
          <table:table-cell table:style-name="Tabela1.A2" office:value-type="string">
            <text:p text:style-name="P16">0p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4">Woreczki do zamrażania -przystosowane do niskich temperatur , posiadające atest zezwalający na stosowanie ich do żywności -wym. 30 x 40 <text:span text:style-name="T2">w opakowaniu 100szt</text:span></text:p>
          </table:table-cell>
          <table:table-cell table:style-name="Tabela1.A2" office:value-type="string">
            <text:p text:style-name="P16">op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4">Woreczki do zamrażania -przystosowane do niskich temperatur, posiadające atest zezwalający na stosowanie ich do żywności wym. 30 x 50 <text:span text:style-name="T2">w opakowaniu 100szt</text:span></text:p>
          </table:table-cell>
          <table:table-cell table:style-name="Tabela1.A2" office:value-type="string">
            <text:p text:style-name="P16">op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4">Woreczki do zamrażania – przystosowane do niskich temperatur, posiadające atest zezwalający na stosowanie ich do żywności - wym 40 x 60, <text:span text:style-name="T2">w opakowaniu 100szt</text:span></text:p>
          </table:table-cell>
          <table:table-cell table:style-name="Tabela1.A2" office:value-type="string">
            <text:p text:style-name="P16">op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8">Razem:</text:p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</table:table>
      <text:p text:style-name="P8"/>
      <text:p text:style-name="P8"/>
      <text:p text:style-name="P4"><text:span text:style-name="T2">W</text:span>artość brutto zł……………… słownie złotych ………………………………………………………………………………………………………</text:p>
      <text:p text:style-name="P4"/>
      <text:p text:style-name="P7"><text:s/>………………………dnia <text:s text:c="3"/>....................... <text:s text:c="76"/>......................................................................................</text:p>
      <text:p text:style-name="P7"><text:s text:c="167"/>podpis upoważnionego przedstawici<text:span text:style-name="T8">ela</text:span></text:p>
      <text:p text:style-name="P1"><text:soft-page-break/><text:s text:c="1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7S</meta:editing-duration>
    <meta:editing-cycles>9</meta:editing-cycles>
    <meta:generator>LibreOffice/5.0.1.2$Windows_x86 LibreOffice_project/81898c9f5c0d43f3473ba111d7b351050be20261</meta:generator>
    <dc:date>2021-01-21T09:26:57.390000000</dc:date>
    <meta:print-date>2021-01-21T09:27:31.965000000</meta:print-date>
    <meta:document-statistic meta:table-count="1" meta:image-count="0" meta:object-count="0" meta:page-count="3" meta:paragraph-count="93" meta:word-count="291" meta:character-count="2314" meta:non-whitespace-character-count="1515"/>
    <meta:user-defined meta:name="Info 1"/>
    <meta:user-defined meta:name="Info 2"/>
    <meta:user-defined meta:name="Info 3"/>
    <meta:user-defined meta:name="Info 4"/>
  </office:meta>
</office:document-meta>
</file>