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01cm" style:rel-column-width="2298*"/>
    </style:style>
    <style:style style:name="Tabela1.B" style:family="table-column">
      <style:table-column-properties style:column-width="6.616cm" style:rel-column-width="16871*"/>
    </style:style>
    <style:style style:name="Tabela1.C" style:family="table-column">
      <style:table-column-properties style:column-width="1.007cm" style:rel-column-width="2568*"/>
    </style:style>
    <style:style style:name="Tabela1.D" style:family="table-column">
      <style:table-column-properties style:column-width="2.085cm" style:rel-column-width="5316*"/>
    </style:style>
    <style:style style:name="Tabela1.E" style:family="table-column">
      <style:table-column-properties style:column-width="2.302cm" style:rel-column-width="5869*"/>
    </style:style>
    <style:style style:name="Tabela1.F" style:family="table-column">
      <style:table-column-properties style:column-width="1.879cm" style:rel-column-width="4790*"/>
    </style:style>
    <style:style style:name="Tabela1.G" style:family="table-column">
      <style:table-column-properties style:column-width="3.254cm" style:rel-column-width="8298*"/>
    </style:style>
    <style:style style:name="Tabela1.H" style:family="table-column">
      <style:table-column-properties style:column-width="3.81cm" style:rel-column-width="9715*"/>
    </style:style>
    <style:style style:name="Tabela1.I" style:family="table-column">
      <style:table-column-properties style:column-width="3.847cm" style:rel-column-width="98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paragraph-rsid="000ecf89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paragraph-rsid="000b5ae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b5aee" officeooo:paragraph-rsid="00101b34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01b34" officeooo:paragraph-rsid="00101b34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paragraph-rsid="00101b34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paragraph-rsid="001076fa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1076fa"/>
    </style:style>
    <style:style style:name="P10" style:family="paragraph" style:parent-style-name="Standard">
      <style:text-properties officeooo:paragraph-rsid="0013eac6"/>
    </style:style>
    <style:style style:name="P11" style:family="paragraph" style:parent-style-name="Standard">
      <style:text-properties fo:font-weight="normal" officeooo:paragraph-rsid="00101b34" style:font-weight-asian="normal" style:font-weight-complex="normal"/>
    </style:style>
    <style:style style:name="P12" style:family="paragraph" style:parent-style-name="Standard">
      <style:text-properties fo:font-weight="normal" officeooo:paragraph-rsid="001076fa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cm" fo:text-indent="0cm" style:auto-text-indent="false"/>
      <style:text-properties fo:font-size="12pt" fo:font-weight="normal" officeooo:rsid="0014c91c" officeooo:paragraph-rsid="0014c91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0b5aee" officeooo:paragraph-rsid="000b5aee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101b34" officeooo:paragraph-rsid="00101b34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14c91c" officeooo:paragraph-rsid="0014c91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13eac6" officeooo:paragraph-rsid="0013eac6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1076fa" officeooo:paragraph-rsid="001076fa" style:font-weight-asian="normal" style:font-weight-complex="normal"/>
    </style:style>
    <style:style style:name="P22" style:family="paragraph" style:parent-style-name="Table_20_Contents">
      <style:text-properties fo:font-weight="normal" officeooo:rsid="001076fa" officeooo:paragraph-rsid="001076fa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10f5f7" officeooo:paragraph-rsid="0010f5f7" style:font-weight-asian="normal" style:font-weight-complex="normal"/>
    </style:style>
    <style:style style:name="P24" style:family="paragraph" style:parent-style-name="Standard">
      <style:text-properties fo:font-size="12pt" fo:font-weight="normal" officeooo:paragraph-rsid="00101b34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0cd2f0"/>
    </style:style>
    <style:style style:name="T4" style:family="text">
      <style:text-properties officeooo:rsid="00101b34"/>
    </style:style>
    <style:style style:name="T5" style:family="text">
      <style:text-properties officeooo:rsid="001076fa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4e430" style:font-size-asian="12pt" style:font-weight-asian="bold" style:font-size-complex="12pt" style:font-weight-complex="bold"/>
    </style:style>
    <style:style style:name="T8" style:family="text">
      <style:text-properties officeooo:rsid="0013eac6"/>
    </style:style>
    <style:style style:name="T9" style:family="text">
      <style:text-properties officeooo:rsid="0014c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46"/></text:span><text:span text:style-name="T6"><text:s text:c="2"/>Załącznik nr </text:span><text:span text:style-name="T7">1</text:span><text:span text:style-name="T6"> <text:s text:c="2"/></text:span></text:p>
      <text:p text:style-name="P10"><text:span text:style-name="T1"><text:s text:c="69"/></text:span><text:span text:style-name="T6"><text:s/>Formularz cenowy 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><text:s/>Nazwa przedmiotu zamówienia</text:p>
          </table:table-cell>
          <table:table-cell table:style-name="Tabela1.A1" office:value-type="string">
            <text:p text:style-name="P3"><text:s/>J.m</text:p>
          </table:table-cell>
          <table:table-cell table:style-name="Tabela1.A1" office:value-type="string">
            <text:p text:style-name="P3"><text:s/>Ilość </text:p>
          </table:table-cell>
          <table:table-cell table:style-name="Tabela1.A1" office:value-type="string">
            <text:p text:style-name="P3">Cena jedn. netto</text:p>
          </table:table-cell>
          <table:table-cell table:style-name="Tabela1.A1" office:value-type="string">
            <text:p text:style-name="P4">Podatek </text:p>
            <text:p text:style-name="P4">VAT w %</text:p>
          </table:table-cell>
          <table:table-cell table:style-name="Tabela1.A1" office:value-type="string">
            <text:p text:style-name="P3">Cena jednostkowa brutto</text:p>
          </table:table-cell>
          <table:table-cell table:style-name="Tabela1.A1" office:value-type="string">
            <text:p text:style-name="P13">Wartość netto</text:p>
          </table:table-cell>
          <table:table-cell table:style-name="Tabela1.I1" office:value-type="string">
            <text:p text:style-name="P14"><text:span text:style-name="T9">W</text:span>artoś<text:span text:style-name="T3">ć</text:span> <text:span text:style-name="T3">b</text:span>rutto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text:span text:style-name="T2"> </text:span>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8</text:p>
          </table:table-cell>
          <table:table-cell table:style-name="Tabela1.I2" office:value-type="string">
            <text:p text:style-name="P19">9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5">Skoncentrowany preparat myjącypielęgnujący do bieżącego utrzymania czystości wszelkich powierzchni wodoodpornych w opak. 5 litrowym Podłogi</text:p>
            <text:p text:style-name="P6">H580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3<text:span text:style-name="T8">6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7">Skoncentrowany preparat do czyszczenia i odświeżania luster, okien, szklanych elewacji i innych powierzchni szkliwionych, kafelek, glazury w opakowaniu 5 litrowym H 521 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7"><text:s text:c="2"/>Skoncentrowany preparat do gruntowego mycia i doczyszczania sanitariatów oraz wszelkich kwasoodpornych posadzek w opakowaniu 5 litrowy<text:span text:style-name="T4">m, Łazienki Strong H544</text:span>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1<text:span text:style-name="T9">8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7"><text:s text:c="2"/>Preparat przeznaczony do mycia i dezynfekcji powierzchni , pomieszczeń i urządzeń sanitarnych takich jak muszle klozetowe w opakowaniu 0,75l – sanitariaty żel VC 541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7"><text:s text:c="2"/>Zapach do pomieszczeń o wydłużonym działaniu niezwykłe efektywne środki eliminujące nieprzyjemne zapachy w opakowaniu 0,6litra H 533-H538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7"><text:s/>Preparat dezynfekujący-myjący na bazie czwartorzędowych związków amoniowych o działaniu bakteriobójczym, grzybobójczym i wirusobójczym w tym wirusa EBOLA w opakowaniu 5 litrowym VC620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7">Środek przeznaczony do mycia dezynfekcji powierzchni oraz urządzeń odpornych na działanie kwasów w opakowaniu 0,6l VC 630R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7"><text:s/>Profesjonalny i wysoce skoncentrowany środek o bardzo silnym działaniu do usuwania tłustych, spieczonych zabrudzeń z różnego rodzaju powierzchni i przedmiotów odpornych na działanie alkaliów w opakowaniu 5 litrowym H643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9">9</text:p>
          </table:table-cell>
          <table:table-cell table:style-name="Tabela1.I1" office:value-type="string">
            <text:p text:style-name="P7"><text:s/>Profesjonalny środek o bardzo silnym działaniu do usuwania tłustych, spieczonych zabrudzeń z różnego rodzaju powierzchni i przedmiotów odpornych na działanie alkaliów w opakowaniu 0,6l H 644 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1<text:span text:style-name="T9">0</text:span></text:p>
          </table:table-cell>
          <table:table-cell table:style-name="Tabela1.A2" office:value-type="string">
            <text:p text:style-name="P7">Skoncentrowany środek do usuwania <text:soft-page-break/>tłustych, olejowych zabrudzeń /do powierzchni mających kontakt z żywnością w opakowaniu 5 litrowym H642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1<text:span text:style-name="T9">1</text:span></text:p>
          </table:table-cell>
          <table:table-cell table:style-name="Tabela1.A2" office:value-type="string">
            <text:p text:style-name="P8">Płyn do ręcznego mycia naczyń typu Ludwik, Dr Max w opakowaniu 5 litrowym</text:p>
            <text:p text:style-name="P8"><text:s/>……….. 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1<text:span text:style-name="T9">2</text:span></text:p>
          </table:table-cell>
          <table:table-cell table:style-name="Tabela1.A2" office:value-type="string">
            <text:p text:style-name="P11"><text:s text:c="2"/>Alkaliczny środek o bardzo dobrych właściwościach czyszczących, przeznaczony do mycia wszelkich wodoodpornych podłóg w opakowaniu 5 litrowym H640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1<text:span text:style-name="T9">3</text:span></text:p>
          </table:table-cell>
          <table:table-cell table:style-name="Tabela1.A2" office:value-type="string">
            <text:p text:style-name="P11"><text:s/>Wysoce skoncentrowany, płynny środek do maszynowego mycia naczyń oraz sprzętu kuchennego we wszelkiego rodzaju zmywarkach gastronomicznych w opakowaniu 10 litrowym H 691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1<text:span text:style-name="T9">4</text:span></text:p>
          </table:table-cell>
          <table:table-cell table:style-name="Tabela1.A2" office:value-type="string">
            <text:p text:style-name="P11">Niskopieniący preparat nabłyszczający do płukania naczyń w zmywarkach gastronomicznych w opakowaniu 10 litrowym H 692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1<text:span text:style-name="T9">5</text:span></text:p>
          </table:table-cell>
          <table:table-cell table:style-name="Tabela1.A2" office:value-type="string">
            <text:p text:style-name="P12"><text:s/>Środek do mycia i nabłyszczania stali nierdzewnej w opakowaniu 0,6 litra H560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1">1<text:span text:style-name="T9">6</text:span></text:p>
          </table:table-cell>
          <table:table-cell table:style-name="Tabela1.A2" office:value-type="string">
            <text:p text:style-name="P12"><text:s/>Profesjonalny środek do czyszczenia urządzeń gastronomicznych i innych elementów odpornych na działania kwasów w opakowaniu 5 litrowym odkamieniacz H 693 szt 1 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21">1<text:span text:style-name="T9">7</text:span></text:p>
          </table:table-cell>
          <table:table-cell table:style-name="Tabela1.A2" office:value-type="string">
            <text:p text:style-name="P12"><text:s/>Skoncentrowany środek do ręcznego mycia naczyń w opakowaniu 5 litrowym H690 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1<text:span text:style-name="T9">8</text:span></text:p>
          </table:table-cell>
          <table:table-cell table:style-name="Tabela1.A2" office:value-type="string">
            <text:p text:style-name="P12"><text:s/>Proszek dezynfekujący z jednoczesnym praniem typu Clowin II Septon Eltra lub równoważny …………..w opakowaniu 15 k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4<text:span text:style-name="T9">5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12"><text:s/>Antybakteryjne mydło w płynie bez zawartości barwników, PH naturalne dla skóry zawierające glicerynę i pochodna olejku kokosowego, zalecane do codziennego stosowania, nie powodujące podrażnień w opakowaniu 5 litrowym oraz atest PZH H610 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2"><text:s/>Krochmal w płynie w opakowaniu 0,75l Ługa 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2<text:span text:style-name="T9">1</text:span></text:p>
          </table:table-cell>
          <table:table-cell table:style-name="Tabela1.A2" office:value-type="string">
            <text:p text:style-name="P12"><text:s/>Środek – granulki do chemicznego udrażniania rur i syfonów w instalacjach kanalizacyjnych w opak. /450-500g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2<text:span text:style-name="T9">2</text:span></text:p>
          </table:table-cell>
          <table:table-cell table:style-name="Tabela1.A2" office:value-type="string">
            <text:p text:style-name="P12">Środek do dezynfekcji rąk o szerokim spektrum działania w opakowaniu 5 litrowym Velodes Soft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Razem: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</table:table>
      <text:p text:style-name="Standard"/>
      <text:p text:style-name="Standard"/>
      <text:p text:style-name="P9"><text:span text:style-name="T5">Wartość brutto zł </text:span>……………………….. słownie złotych………………………………………. ……………………………………………………………………………………………………. </text:p>
      <text:p text:style-name="P9">Nazwy podane w/w formularzu należy rozumieć jako preferowanego typu – artykuły przy których występuje sformułowanie'' typu'' dopuszcza się zamienniki. W pozycjach, gdzie znajdują się miejsca wykropkowane, należy podać nazwę oferowanych przez Dostawcę artykułów.</text:p>
      <text:p text:style-name="P9"><text:s/>Karty charakterystyki będą wymagane przy pierwszej dostawie towaru.</text:p>
      <text:p text:style-name="P9"><text:soft-page-break/></text:p>
      <text:p text:style-name="P9"/>
      <text:p text:style-name="P9"/>
      <text:p text:style-name="P9"><text:s/>......................................,dnia........ ...... ................................................................................... podpis upoważnionego przedstawiciela Wykonawcy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3S</meta:editing-duration>
    <meta:editing-cycles>10</meta:editing-cycles>
    <meta:generator>LibreOffice/5.0.1.2$Windows_x86 LibreOffice_project/81898c9f5c0d43f3473ba111d7b351050be20261</meta:generator>
    <dc:date>2021-01-22T10:19:01.211000000</dc:date>
    <meta:document-statistic meta:table-count="1" meta:image-count="0" meta:object-count="0" meta:page-count="5" meta:paragraph-count="116" meta:word-count="561" meta:character-count="4205" meta:non-whitespace-character-count="3498"/>
    <meta:user-defined meta:name="Info 1"/>
    <meta:user-defined meta:name="Info 2"/>
    <meta:user-defined meta:name="Info 3"/>
    <meta:user-defined meta:name="Info 4"/>
  </office:meta>
</office:document-meta>
</file>